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81d4a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8bce0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4377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8cccc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officeooo:paragraph-rsid="0081d4a0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officeooo:paragraph-rsid="0089819d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94629e" officeooo:paragraph-rsid="0081d4a0" fo:background-color="#ffffff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94629e" officeooo:paragraph-rsid="00861047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94629e" officeooo:paragraph-rsid="0086df62" fo:background-color="#ffffff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94629e" officeooo:paragraph-rsid="0087dd9d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175b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bold" officeooo:rsid="0044e02c" officeooo:paragraph-rsid="0081d4a0" style:font-size-asian="12pt" style:font-weight-asian="bold" style:font-size-complex="12pt" style:font-weight-complex="bold"/>
    </style:style>
    <style:style style:name="P2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T1" style:family="text">
      <style:text-properties officeooo:rsid="00af7e1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fo:letter-spacing="normal" fo:font-style="normal" officeooo:rsid="0069bb25" fo:background-color="#ffffff" loext:char-shading-value="0" style:font-name-complex="Arial1"/>
    </style:style>
    <style:style style:name="T7" style:family="text">
      <style:text-properties fo:font-variant="normal" fo:text-transform="none" fo:color="#000000" fo:letter-spacing="normal" fo:font-style="normal" officeooo:rsid="0084377e" fo:background-color="#ffffff" loext:char-shading-value="0" style:font-name-complex="Arial1"/>
    </style:style>
    <style:style style:name="T8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84377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89819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8b05c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a98fe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ab18d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b157b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8b05c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4377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5e01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bce0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157b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4377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9819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b05c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157b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1d4a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5e01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b05c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bce0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9819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157b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Nimbus Roman No9 L1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36" style:family="text">
      <style:text-properties fo:font-variant="normal" fo:text-transform="none" fo:color="#000000" style:font-name="Nimbus Roman No9 L1" fo:letter-spacing="normal" fo:language="pt" fo:country="BR" fo:font-style="normal" officeooo:rsid="0085e014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/>
    </style:style>
    <style:style style:name="T37" style:family="text">
      <style:text-properties fo:font-variant="normal" fo:text-transform="none" fo:color="#000000" style:font-name="Nimbus Roman No9 L1" fo:letter-spacing="normal" fo:language="pt" fo:country="BR" fo:font-style="normal" officeooo:rsid="00432a88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8" style:family="text">
      <style:text-properties fo:font-variant="normal" fo:text-transform="none" fo:color="#000000" style:font-name="Nimbus Roman No9 L1" fo:letter-spacing="normal" fo:language="pt" fo:country="BR" fo:font-style="normal" officeooo:rsid="008bce05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bce05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84377e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635879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8bce05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Nimbus Roman No9 L1" fo:letter-spacing="-0.004cm" fo:language="pt" fo:country="BR" fo:font-style="normal" fo:font-weight="normal" officeooo:rsid="00ab18d7" style:letter-kerning="false" fo:background-color="#ffffff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/>
    </style:style>
    <style:style style:name="T44" style:family="text">
      <style:text-properties fo:color="#000000" officeooo:rsid="0069bb25" fo:background-color="#ffffff" loext:char-shading-value="0" style:font-name-complex="Arial1"/>
    </style:style>
    <style:style style:name="T45" style:family="text">
      <style:text-properties officeooo:rsid="0084377e"/>
    </style:style>
    <style:style style:name="T46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47" style:family="text">
      <style:text-properties style:font-name="Nimbus Roman No9 L1" fo:font-size="12pt" fo:font-weight="bold" officeooo:rsid="0085e014" style:font-size-asian="12pt" style:font-weight-asian="bold" style:font-size-complex="12pt" style:font-weight-complex="bold"/>
    </style:style>
    <style:style style:name="T48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49" style:family="text">
      <style:text-properties style:font-name="Nimbus Roman No9 L1" fo:language="pt" fo:country="BR" fo:font-weight="bold" officeooo:rsid="00432a88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0" style:family="text">
      <style:text-properties style:font-name="Nimbus Roman No9 L1" fo:language="pt" fo:country="BR" fo:font-weight="bold" officeooo:rsid="0081d4a0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1" style:family="text">
      <style:text-properties style:font-name="Nimbus Roman No9 L1" fo:language="pt" fo:country="BR" fo:font-weight="bold" officeooo:rsid="00861047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2" style:family="text">
      <style:text-properties style:font-name="Nimbus Roman No9 L1" fo:language="pt" fo:country="BR" fo:font-weight="bold" officeooo:rsid="008bce05" style:letter-kerning="false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3" style:family="text">
      <style:text-properties style:font-name="Nimbus Roman No9 L1" fo:letter-spacing="-0.004cm" fo:language="pt" fo:country="BR" fo:font-weight="normal" officeooo:rsid="00861047" style:letter-kerning="false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4" style:family="text">
      <style:text-properties style:font-name="Nimbus Roman No9 L1" fo:letter-spacing="-0.004cm" fo:language="pt" fo:country="BR" fo:font-weight="normal" officeooo:rsid="0086df62" style:letter-kerning="false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5" style:family="text">
      <style:text-properties style:font-name="Nimbus Roman No9 L1" fo:letter-spacing="-0.004cm" fo:language="pt" fo:country="BR" fo:font-weight="normal" officeooo:rsid="0087dd9d" style:letter-kerning="false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6" style:family="text">
      <style:text-properties style:font-name="Nimbus Roman No9 L1" fo:letter-spacing="-0.004cm" fo:language="pt" fo:country="BR" fo:font-weight="normal" officeooo:rsid="00b157b3" style:letter-kerning="false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7" style:family="text">
      <style:text-properties style:font-name="Nimbus Roman No9 L1" fo:letter-spacing="-0.004cm" fo:language="pt" fo:country="BR" fo:font-weight="bold" officeooo:rsid="00861047" style:letter-kerning="false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58" style:family="text">
      <style:text-properties style:font-name="Nimbus Roman No9 L1" fo:letter-spacing="-0.004cm" fo:language="pt" fo:country="BR" fo:font-weight="bold" officeooo:rsid="0086df62" style:letter-kerning="false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59" style:family="text">
      <style:text-properties style:font-name="Nimbus Roman No9 L1" fo:letter-spacing="-0.004cm" fo:language="pt" fo:country="BR" fo:font-weight="bold" officeooo:rsid="0087dd9d" style:letter-kerning="false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60" style:family="text">
      <style:text-properties style:font-name="Nimbus Roman No9 L1" fo:letter-spacing="-0.004cm" fo:language="pt" fo:country="BR" fo:font-weight="bold" officeooo:rsid="00b157b3" style:letter-kerning="false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loext:padding="0cm" loext:border="none"/>
    </style:style>
    <style:style style:name="T61" style:family="text">
      <style:text-properties officeooo:rsid="00b03d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JETO DE LEI Nº <text:span text:style-name="T61">1</text:span>/20<text:span text:style-name="T45">21</text:span></text:p>
      <text:p text:style-name="P25"><text:span text:style-name="T7">Institui e define como Zona Livre de Agrotóxicos a Produção Agrícola, Pecuária, Extrativista e as Práticas de Manejo de Novo Hamburgo-RS</text:span><text:span text:style-name="T6">.</text:span><text:span text:style-name="T44"> </text:span></text:p>
      <text:p text:style-name="P14"><text:span text:style-name="T5">A</text:span> PREFEIT<text:span text:style-name="T5">A</text:span> MUNICIPAL DE NOVO HAMBURGO:</text:p>
      <text:p text:style-name="P15">Faço saber que o Poder Legislativo Municipal aprovou e eu sanciono e promulgo a seguinte Lei:</text:p>
      <text:p text:style-name="P10"><text:span text:style-name="T46">Art. 1º </text:span><text:span text:style-name="Strong_20_Emphasis"><text:span text:style-name="T8">Fica instituída e definida como Zona Livre de Agrotóxicos </text:span></text:span><text:span text:style-name="Strong_20_Emphasis"><text:span text:style-name="T16">a produção agrícola, pecuária, extrativista e as práticas de manejo de Novo Hamburgo.</text:span></text:span></text:p>
      <text:p text:style-name="P8"><text:span text:style-name="Fonte_20_parág._20_padrão"><text:span text:style-name="T35">Art. 2º </text:span></text:span><text:span text:style-name="Strong_20_Emphasis"><text:span text:style-name="T40">Por esta lei ficam vedados a produção, a comercialização e o uso de quaisquer agrotóxicos, sob qualquer tipo de mecanismo ou técnica de aplicação, considerando o grau de risco toxicológico dos produtos utilizados, em todo o município de Novo Hamburgo.</text:span></text:span></text:p>
      <text:p text:style-name="P16"><text:span text:style-name="Fonte_20_parág._20_padrão"><text:span text:style-name="T26">Art. 3</text:span></text:span><text:span text:style-name="Fonte_20_parág._20_padrão"><text:span text:style-name="T27">º</text:span></text:span><text:span text:style-name="Fonte_20_parág._20_padrão"><text:span text:style-name="T26"> </text:span></text:span><text:span text:style-name="Fonte_20_parág._20_padrão"><text:span text:style-name="T17">Para os efeitos desta lei, consideram-se agrotóxicos os produtos químicos destinados ao uso em setores de produção, no armazenamento e beneficiamento de produtos agrícolas, nas pastagens, na proteção de florestas nativas ou implantadas e de outros ecossistemas, e também de ambientes urbanos, hídricos e industriais, cuja finalidade seja alterar a composição da flora ou da fauna, a fim de preservá-las da ação danosa de seres vivos considerados nocivos, bem como as substâncias e produtos empregados como desfolhantes, dessecantes, estimuladores e inibidores do crescimento.</text:span></text:span></text:p>
      <text:p text:style-name="P18"><text:span text:style-name="Fonte_20_parág._20_padrão"><text:span text:style-name="T49">Art. 4</text:span></text:span><text:span text:style-name="Fonte_20_parág._20_padrão"><text:span text:style-name="T50">º </text:span></text:span><text:span text:style-name="Strong_20_Emphasis"><text:span text:style-name="T53">Esta lei tem como objetivos:</text:span></text:span></text:p>
      <text:p text:style-name="P19"><text:span text:style-name="Strong_20_Emphasis"><text:span text:style-name="T57">I-</text:span></text:span><text:span text:style-name="Strong_20_Emphasis"><text:span text:style-name="T53"> Fomentar o desenvolvimento dos setores econômicos voltados para a produção, a comercialização e o uso de produtos fitossanitários, insumos de origens biológicas e naturais, reduzindo a dependência de insumos externos, apropriados para a produção orgânica e de base agroecológica, contribuindo para a Segurança Alimentar e Nutricional e o Direito Humano à Alimentação Adequada.</text:span></text:span></text:p>
      <text:p text:style-name="P19"><text:span text:style-name="Strong_20_Emphasis"><text:span text:style-name="T57">II- </text:span></text:span><text:span text:style-name="Strong_20_Emphasis"><text:span text:style-name="T53">Implementar iniciativas no campo da educação formal e não formal, para sensibilizar, capacitar, qualificar e divulgar quanto aos riscos e impactos dos agrotóxicos na agricultura, na pecuária, na produção extrativista e nas pr</text:span></text:span><text:span text:style-name="Strong_20_Emphasis"><text:span text:style-name="T54">á</text:span></text:span><text:span text:style-name="Strong_20_Emphasis"><text:span text:style-name="T53">ticas </text:span></text:span><text:span text:style-name="Strong_20_Emphasis"><text:span text:style-name="T54">de manejo dos recursos naturais, a promover a qualificação de extensionistas rurais, profissionais de saúde e do meio ambiente, agricultores, consumidores, estudantes e entidades da sociedade civil. </text:span></text:span></text:p>
      <text:p text:style-name="P18"><text:span text:style-name="Fonte_20_parág._20_padrão"><text:span text:style-name="T49">Art. 5</text:span></text:span><text:span text:style-name="Fonte_20_parág._20_padrão"><text:span text:style-name="T50">º</text:span></text:span><text:span text:style-name="Fonte_20_parág._20_padrão"><text:span text:style-name="T49"> </text:span></text:span><text:span text:style-name="Strong_20_Emphasis"><text:span text:style-name="T54">As pessoas Físicas e Jurídicas, proprietárias ou possuidores, que infring</text:span></text:span><text:span text:style-name="Strong_20_Emphasis"><text:span text:style-name="T56">ir</text:span></text:span><text:span text:style-name="Strong_20_Emphasis"><text:span text:style-name="T54">em as proibições impostas pelo artigo 2º desta Lei, incorrer</text:span></text:span><text:span text:style-name="Strong_20_Emphasis"><text:span text:style-name="T56">ão</text:span></text:span><text:span text:style-name="Strong_20_Emphasis"><text:span text:style-name="T54"> nas seguintes penalidades:</text:span></text:span></text:p>
      <text:p text:style-name="P20"><text:span text:style-name="Strong_20_Emphasis"><text:span text:style-name="T58">I-</text:span></text:span><text:span text:style-name="Strong_20_Emphasis"><text:span text:style-name="T54"> advertência para cessar o uso e aplicação; </text:span></text:span></text:p>
      <text:p text:style-name="P20"><text:soft-page-break/><text:span text:style-name="Strong_20_Emphasis"><text:span text:style-name="T58">II- </text:span></text:span><text:span text:style-name="Strong_20_Emphasis"><text:span text:style-name="T54">em não cumprindo a determinação de advertência, será aplicada multa;</text:span></text:span></text:p>
      <text:p text:style-name="P21"><text:span text:style-name="Strong_20_Emphasis"><text:span text:style-name="T59">III- </text:span></text:span><text:span text:style-name="Strong_20_Emphasis"><text:span text:style-name="T55">a multa será aplicada em dobro em caso de reincidência.</text:span></text:span></text:p>
      <text:p text:style-name="P21"><text:span text:style-name="Strong_20_Emphasis"><text:span text:style-name="T60">Parágrafo único.</text:span></text:span><text:span text:style-name="Strong_20_Emphasis"><text:span text:style-name="T59"> </text:span></text:span><text:span text:style-name="Strong_20_Emphasis"><text:span text:style-name="T55">Não se responsabilizará pelas penalidades previstas nesta Lei o trabalhador empregado e subordinado que esteja cumprindo ordens de superior hierárquico, </text:span></text:span><text:span text:style-name="Strong_20_Emphasis"><text:span text:style-name="T56">p</text:span></text:span><text:span text:style-name="Strong_20_Emphasis"><text:span text:style-name="T55">orém este deve esclarecer as informações necessárias para lavratura do auto de infração.</text:span></text:span></text:p>
      <text:p text:style-name="P17"><text:span text:style-name="Fonte_20_parág._20_padrão"><text:span text:style-name="T26">Art. 6</text:span></text:span><text:span text:style-name="Fonte_20_parág._20_padrão"><text:span text:style-name="T27">º</text:span></text:span><text:span text:style-name="Strong_20_Emphasis"><text:span text:style-name="T9"> </text:span></text:span><text:span text:style-name="Strong_20_Emphasis"><text:span text:style-name="T10">Na Zona Livre de Agrotóxicos </text:span></text:span><text:span text:style-name="Strong_20_Emphasis"><text:span text:style-name="T22">produção agrícola, pecuária, extrativista e as práticas de manejo </text:span></text:span><text:span text:style-name="Strong_20_Emphasis"><text:span text:style-name="T23">dos recursos naturais, buscar-se-á:</text:span></text:span></text:p>
      <text:p text:style-name="P17"><text:span text:style-name="Strong_20_Emphasis"><text:span text:style-name="T33">I-</text:span></text:span><text:span text:style-name="Strong_20_Emphasis"><text:span text:style-name="T23"> </text:span></text:span><text:span text:style-name="Strong_20_Emphasis"><text:span text:style-name="T25">D</text:span></text:span><text:span text:style-name="Strong_20_Emphasis"><text:span text:style-name="T23">esenvolver a produção rural orgânica , sustentável e de base agroecológica, com ampliação de tecnologias que permitam a produção primária e a atividade extrativista em equilíbrio ambiental;</text:span></text:span></text:p>
      <text:p text:style-name="P17"><text:span text:style-name="Strong_20_Emphasis"><text:span text:style-name="T33">II- </text:span></text:span><text:span text:style-name="Strong_20_Emphasis"><text:span text:style-name="T25">I</text:span></text:span><text:span text:style-name="Strong_20_Emphasis"><text:span text:style-name="T23">ncentivar o cooperativismo e o associativismo na produção e na comercialização dos produtos agroecológicos; e</text:span></text:span></text:p>
      <text:p text:style-name="P17"><text:span text:style-name="Strong_20_Emphasis"><text:span text:style-name="T33">III- </text:span></text:span><text:span text:style-name="Strong_20_Emphasis"><text:span text:style-name="T25">I</text:span></text:span><text:span text:style-name="Strong_20_Emphasis"><text:span text:style-name="T23">ncentivar a prevenção e a recuperação dos recursos hídricos e dos solos;</text:span></text:span></text:p>
      <text:p text:style-name="P17"><text:span text:style-name="Strong_20_Emphasis"><text:span text:style-name="T33">IV-</text:span></text:span><text:span text:style-name="Strong_20_Emphasis"><text:span text:style-name="T23"> </text:span></text:span><text:span text:style-name="Strong_20_Emphasis"><text:span text:style-name="T25">C</text:span></text:span><text:span text:style-name="Strong_20_Emphasis"><text:span text:style-name="T23">riar incentivos fiscais para que os produtores rurais no município logrem, sem prejuízos, a transição para a produção </text:span></text:span><text:span text:style-name="Strong_20_Emphasis"><text:span text:style-name="T24">orgânica</text:span></text:span><text:span text:style-name="Strong_20_Emphasis"><text:span text:style-name="T23"> </text:span></text:span><text:span text:style-name="Strong_20_Emphasis"><text:span text:style-name="T24">ou de base agroecológica.</text:span></text:span></text:p>
      <text:p text:style-name="P16"><text:span text:style-name="Fonte_20_parág._20_padrão"><text:span text:style-name="T26">Art. </text:span></text:span><text:span text:style-name="Fonte_20_parág._20_padrão"><text:span text:style-name="T27">7º </text:span></text:span><text:span text:style-name="Strong_20_Emphasis"><text:span text:style-name="T11">Fica</text:span></text:span><text:span text:style-name="Strong_20_Emphasis"><text:span text:style-name="T14">m</text:span></text:span><text:span text:style-name="Strong_20_Emphasis"><text:span text:style-name="T11"> a Secretaria Municipal de Meio Ambiente </text:span></text:span><text:span text:style-name="Strong_20_Emphasis"><text:span text:style-name="T12">e Diretoria de </text:span></text:span><text:span text:style-name="Strong_20_Emphasis"><text:span text:style-name="T13">Agriculturas, responsáveis</text:span></text:span><text:span text:style-name="Strong_20_Emphasis"><text:span text:style-name="T11"> pela fiscalização e aplicação das penalidades e multas previstas nesta Lei.</text:span></text:span></text:p>
      <text:p text:style-name="P8"><text:span text:style-name="Fonte_20_parág._20_padrão"><text:span text:style-name="T37">Art. 8º </text:span></text:span><text:span text:style-name="Strong_20_Emphasis"><text:span text:style-name="T42">Os recursos financeiros arrecadados com as multas prevista</text:span></text:span><text:span text:style-name="Strong_20_Emphasis"><text:span text:style-name="T43">s</text:span></text:span><text:span text:style-name="Strong_20_Emphasis"><text:span text:style-name="T42"> por esta Lei serão considerados como ingressos ordinários livres no caixa único da Prefeitura de Novo Hamburgo e serão integralmente destinados para o Fundo Municipal de Saúde.</text:span></text:span></text:p>
      <text:p text:style-name="P9"><text:span text:style-name="Fonte_20_parág._20_padrão"><text:span text:style-name="T37">Art. </text:span></text:span><text:span text:style-name="Fonte_20_parág._20_padrão"><text:span text:style-name="T38">9</text:span></text:span><text:span text:style-name="Fonte_20_parág._20_padrão"><text:span text:style-name="T37">º </text:span></text:span><text:span text:style-name="Fonte_20_parág._20_padrão"><text:span text:style-name="T39">Qualquer munícipe poderá denunciar as práticas vedadas por esta Lei.</text:span></text:span></text:p>
      <text:p text:style-name="P11"><text:span text:style-name="Fonte_20_parág._20_padrão"><text:span text:style-name="T26">Art. </text:span></text:span><text:span text:style-name="Fonte_20_parág._20_padrão"><text:span text:style-name="T30">10</text:span></text:span><text:span text:style-name="Fonte_20_parág._20_padrão"><text:span text:style-name="T26">º </text:span></text:span><text:span text:style-name="Fonte_20_parág._20_padrão"><text:span text:style-name="T18">Para fins de cumprimento ao previsto nesta Lei, ser</text:span></text:span><text:span text:style-name="Fonte_20_parág._20_padrão"><text:span text:style-name="T21">ão</text:span></text:span><text:span text:style-name="Fonte_20_parág._20_padrão"><text:span text:style-name="T18"> realizad</text:span></text:span><text:span text:style-name="Fonte_20_parág._20_padrão"><text:span text:style-name="T21">as</text:span></text:span><text:span text:style-name="Fonte_20_parág._20_padrão"><text:span text:style-name="T18"> pelo Poder Público Municipal campanhas que visem informar </text:span></text:span><text:span text:style-name="Fonte_20_parág._20_padrão"><text:span text:style-name="T19">e conscientizar a população em geral sobre o uso e os cuidados nas aplicações de qualquer tipo de produto agrotóxico.</text:span></text:span></text:p>
      <text:p text:style-name="P11"><text:span text:style-name="Fonte_20_parág._20_padrão"><text:span text:style-name="T26">Art. </text:span></text:span><text:span text:style-name="Fonte_20_parág._20_padrão"><text:span text:style-name="T31">11</text:span></text:span><text:span text:style-name="Fonte_20_parág._20_padrão"><text:span text:style-name="T26">º </text:span></text:span><text:span text:style-name="Fonte_20_parág._20_padrão"><text:span text:style-name="T20">O Poder Executivo Municipal regulamentará esta Lei no prazo de 90 (noventa) dias, contados de sua publicação oficia</text:span></text:span><text:span text:style-name="Fonte_20_parág._20_padrão"><text:span text:style-name="T21">l</text:span></text:span><text:span text:style-name="Fonte_20_parág._20_padrão"><text:span text:style-name="T20">.</text:span></text:span></text:p>
      <text:p text:style-name="P11"><text:span text:style-name="Fonte_20_parág._20_padrão"><text:span text:style-name="T26">Art. </text:span></text:span><text:span text:style-name="Fonte_20_parág._20_padrão"><text:span text:style-name="T31">1</text:span></text:span><text:span text:style-name="Fonte_20_parág._20_padrão"><text:span text:style-name="T32">2</text:span></text:span><text:span text:style-name="Fonte_20_parág._20_padrão"><text:span text:style-name="T26">º </text:span></text:span><text:span text:style-name="Fonte_20_parág._20_padrão"><text:span text:style-name="T32">- </text:span></text:span><text:span text:style-name="Fonte_20_parág._20_padrão"><text:span text:style-name="T20">Esta Lei entra em vigor 180 (cento e oitenta) dias após a data de sua publicação. </text:span></text:span></text:p>
      <text:p text:style-name="P12">GABINETE D<text:span text:style-name="T5">A</text:span> PREFEIT<text:span text:style-name="T5">A</text:span> MUNICIPAL DE NOVO HAMBURGO, aos . . . . . . . . . . . . . . . .</text:p>
      <text:p text:style-name="P24"/>
      <text:p text:style-name="P24"/>
      <text:p text:style-name="P24"/>
      <text:p text:style-name="P24">Prefeit<text:span text:style-name="T5">a</text:span> Municipal</text:p>
      <text:p text:style-name="P24"/>
      <text:p text:style-name="P24"/>
      <text:p text:style-name="P24"/>
      <text:p text:style-name="P24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af7e17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1-20T16:29:54.743000000</meta:print-date>
    <meta:document-statistic meta:table-count="0" meta:image-count="1" meta:object-count="0" meta:page-count="2" meta:paragraph-count="35" meta:word-count="765" meta:character-count="4870" meta:non-whitespace-character-count="4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