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9809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89b5fb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c1bbd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770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bd36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af33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b980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c1bb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09091fe"/>
    </style:style>
    <style:style style:name="T9" style:family="text">
      <style:text-properties officeooo:rsid="00bd3632"/>
    </style:style>
    <style:style style:name="T10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a770e0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bd3632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89b5fb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b98092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936bd2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be7a38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c1bbd8" style:font-size-asian="12pt" style:font-weight-asian="normal" style:font-size-complex="12pt" style:font-weight-complex="normal"/>
    </style:style>
    <style:style style:name="T18" style:family="text">
      <style:text-properties officeooo:rsid="00be7a38"/>
    </style:style>
    <style:style style:name="T19" style:family="text">
      <style:text-properties officeooo:rsid="00c1bb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/><text:span text:style-name="T19">11</text:span>/20<text:span text:style-name="T8">21</text:span></text:p>
      <text:p text:style-name="P13"><text:span text:style-name="T11">Conserto de infiltração </text:span><text:span text:style-name="T16">(Afundamento do passeio público)</text:span><text:span text:style-name="T11"> na calçada da Rua </text:span><text:span text:style-name="T12">Xapuri</text:span><text:span text:style-name="T11">, em frente ao nº </text:span><text:span text:style-name="T12">92</text:span><text:span text:style-name="T11">, no </text:span><text:span text:style-name="T13">Bairro </text:span><text:span text:style-name="T12">Die</text:span><text:span text:style-name="T17">hl</text:span><text:span text:style-name="T14">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3">Conserto de infiltração na calçada da Rua </text:span><text:span text:style-name="T4">Xapuri</text:span><text:span text:style-name="T3">, em frente ao nº </text:span><text:span text:style-name="T4">92</text:span><text:span text:style-name="T3">, no </text:span><text:span text:style-name="T5">Bairro </text:span><text:span text:style-name="T4">Die</text:span><text:span text:style-name="T7">hl</text:span><text:span text:style-name="T6">.</text:span></text:p>
      <text:p text:style-name="P10"><text:span text:style-name="T10">Novo Hamburgo, </text:span><text:span text:style-name="T17">7</text:span><text:span text:style-name="T14"> de </text:span><text:span text:style-name="T12">janeiro</text:span><text:span text:style-name="T14"> </text:span><text:span text:style-name="T10">de 20</text:span><text:span text:style-name="T15">2</text:span><text:span text:style-name="T12">1</text:span><text:span text:style-name="T10">.</text:span></text:p>
      <text:p text:style-name="P8"/>
      <text:p text:style-name="P8"/>
      <text:p text:style-name="P9"/>
      <text:p text:style-name="P9">Vereador <text:span text:style-name="T9">Darlan Oliveira </text:span></text:p>
      <text:p text:style-name="P7"/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<text:span text:style-name="T18">m</text:span>e original do autor.</text:p>
      <text:p text:style-name="P6">/<text:span text:style-name="T1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17T13:46:41.748844221</meta:print-date>
    <meta:document-statistic meta:table-count="0" meta:image-count="1" meta:object-count="0" meta:page-count="1" meta:paragraph-count="14" meta:word-count="147" meta:character-count="884" meta:non-whitespace-character-count="7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