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" svg:font-family="'Nimbus Roman'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rsid="0023b454" officeooo:paragraph-rsid="0023b454" style:font-size-asian="10.5pt" style:font-weight-asian="normal" style:font-size-complex="12pt" style:font-weight-complex="normal"/>
    </style:style>
    <style:style style:name="P2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a3ee7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20c7c2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746cm"/>
        </style:tab-stops>
      </style:paragraph-properties>
      <style:text-properties style:font-name="Nimbus Roman No9 L" fo:font-size="12pt" fo:font-weight="normal" officeooo:paragraph-rsid="003195b0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1a3ee7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729cm"/>
        </style:tab-stops>
      </style:paragraph-properties>
      <style:text-properties style:font-name="Nimbus Roman No9 L" fo:font-size="12pt" fo:font-weight="normal" officeooo:paragraph-rsid="0024e769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0.97cm"/>
        </style:tab-stops>
      </style:paragraph-properties>
      <style:text-properties style:font-name="Nimbus Roman No9 L" fo:font-size="12pt" fo:font-weight="normal" officeooo:rsid="001e6441" officeooo:paragraph-rsid="001e6441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0.97cm"/>
        </style:tab-stops>
      </style:paragraph-properties>
      <style:text-properties style:font-name="Nimbus Roman No9 L" fo:font-size="12pt" fo:font-weight="normal" officeooo:rsid="001e6441" officeooo:paragraph-rsid="0023743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0.97cm"/>
        </style:tab-stops>
      </style:paragraph-properties>
      <style:text-properties style:font-name="Nimbus Roman No9 L" fo:font-size="12pt" fo:font-weight="normal" officeooo:rsid="001e6441" officeooo:paragraph-rsid="002f80cf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0.97cm"/>
        </style:tab-stops>
      </style:paragraph-properties>
      <style:text-properties style:font-name="Nimbus Roman No9 L" fo:font-size="12pt" fo:font-weight="normal" officeooo:rsid="001e6441" officeooo:paragraph-rsid="0029f068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729cm"/>
        </style:tab-stops>
      </style:paragraph-properties>
      <style:text-properties style:font-name="Nimbus Roman No9 L" fo:font-size="12pt" fo:font-weight="normal" officeooo:rsid="0020c7c2" officeooo:paragraph-rsid="0024e769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8cm"/>
        </style:tab-stops>
      </style:paragraph-properties>
      <style:text-properties style:font-name="Nimbus Roman No9 L" fo:font-size="12pt" fo:font-weight="normal" officeooo:rsid="0020c7c2" officeooo:paragraph-rsid="00375ef3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0.97cm"/>
        </style:tab-stops>
      </style:paragraph-properties>
      <style:text-properties style:font-name="Nimbus Roman No9 L" fo:font-size="12pt" fo:font-weight="normal" officeooo:rsid="0029f068" officeooo:paragraph-rsid="002f80cf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0.97cm"/>
        </style:tab-stops>
      </style:paragraph-properties>
      <style:text-properties style:font-name="Nimbus Roman No9 L" fo:font-size="12pt" fo:font-weight="normal" officeooo:rsid="002ac677" officeooo:paragraph-rsid="002f80cf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0cm" style:auto-text-indent="false" style:text-autospace="none" style:writing-mode="page"/>
      <style:text-properties style:font-name="Nimbus Roman No9 L" fo:font-size="12pt" fo:font-weight="normal" officeooo:paragraph-rsid="001a3ee7" style:font-size-asian="10.5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orphans="0" fo:widows="0" fo:text-indent="0cm" style:auto-text-indent="false" style:text-autospace="none" style:writing-mode="page"/>
      <style:text-properties style:font-name="Nimbus Roman No9 L" fo:font-size="12pt" fo:font-weight="bold" officeooo:rsid="0023b454" officeooo:paragraph-rsid="0023b454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8cm"/>
        </style:tab-stops>
      </style:paragraph-properties>
      <style:text-properties style:font-name="Nimbus Roman No9 L" fo:font-size="12pt" fo:font-weight="bold" officeooo:rsid="003195b0" officeooo:paragraph-rsid="003195b0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0.97cm"/>
        </style:tab-stops>
      </style:paragraph-properties>
      <style:text-properties officeooo:paragraph-rsid="002f80cf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746cm"/>
        </style:tab-stops>
      </style:paragraph-properties>
      <style:text-properties officeooo:paragraph-rsid="001ea7fb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711cm"/>
        </style:tab-stops>
      </style:paragraph-properties>
      <style:text-properties officeooo:paragraph-rsid="00237431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8cm"/>
        </style:tab-stops>
      </style:paragraph-properties>
      <style:text-properties officeooo:paragraph-rsid="0020c7c2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8cm"/>
        </style:tab-stops>
      </style:paragraph-properties>
      <style:text-properties officeooo:paragraph-rsid="002f1788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4.498cm"/>
        </style:tab-stops>
      </style:paragraph-properties>
      <style:text-properties officeooo:paragraph-rsid="002f80cf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0cm" style:auto-text-indent="false" style:text-autospace="none" style:writing-mode="page"/>
      <style:text-properties officeooo:paragraph-rsid="0023b454"/>
    </style:style>
    <style:style style:name="P25" style:family="paragraph" style:parent-style-name="Standard">
      <style:paragraph-properties fo:margin-left="0cm" fo:margin-right="0cm" fo:margin-top="1.401cm" fo:margin-bottom="0cm" loext:contextual-spacing="false" fo:text-align="center" style:justify-single-word="false" fo:orphans="0" fo:widows="0" fo:text-indent="0cm" style:auto-text-indent="false" style:text-autospace="none" style:writing-mode="page"/>
      <style:text-properties style:font-name="Nimbus Roman No9 L" fo:font-size="12pt" fo:font-weight="normal" officeooo:paragraph-rsid="001a3ee7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bold" officeooo:paragraph-rsid="001a3ee7" style:font-size-asian="10.5pt" style:font-weight-asian="bold" style:font-size-complex="12pt" style:font-weight-complex="bold"/>
    </style:style>
    <style:style style:name="P27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19b8c3" officeooo:paragraph-rsid="001a3ee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orphans="0" fo:widows="0" fo:text-indent="0cm" style:auto-text-indent="false" style:text-autospace="none"/>
      <style:text-properties style:font-name="Nimbus Roman" fo:font-size="12pt" officeooo:rsid="0034373c" officeooo:paragraph-rsid="001a3ee7"/>
    </style:style>
    <style:style style:name="P29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30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1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3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9861" style:font-size-asian="6pt" style:font-size-complex="6pt"/>
    </style:style>
    <style:style style:name="P33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9861" style:font-size-asian="6pt" style:font-size-complex="6pt"/>
    </style:style>
    <style:style style:name="P3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a9861" style:font-size-asian="6.09999990463257pt" style:font-weight-asian="bold" style:font-size-complex="7pt" style:font-weight-complex="bold"/>
    </style:style>
    <style:style style:name="P3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9861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f1788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37431" style:font-weight-asian="bold" style:font-weight-complex="bold"/>
    </style:style>
    <style:style style:name="T5" style:family="text">
      <style:text-properties fo:font-weight="bold" officeooo:rsid="0020c7c2" style:font-weight-asian="bold" style:font-weight-complex="bold"/>
    </style:style>
    <style:style style:name="T6" style:family="text">
      <style:text-properties fo:font-weight="bold" officeooo:rsid="002da4ec" style:font-weight-asian="bold" style:font-weight-complex="bold"/>
    </style:style>
    <style:style style:name="T7" style:family="text">
      <style:text-properties fo:font-weight="bold" officeooo:rsid="002f80cf" style:font-weight-asian="bold" style:font-weight-complex="bold"/>
    </style:style>
    <style:style style:name="T8" style:family="text">
      <style:text-properties fo:font-weight="bold" officeooo:rsid="003195b0" style:font-weight-asian="bold" style:font-weight-complex="bold"/>
    </style:style>
    <style:style style:name="T9" style:family="text">
      <style:text-properties officeooo:rsid="0020c7c2"/>
    </style:style>
    <style:style style:name="T10" style:family="text">
      <style:text-properties officeooo:rsid="00237431"/>
    </style:style>
    <style:style style:name="T11" style:family="text">
      <style:text-properties officeooo:rsid="0023b454"/>
    </style:style>
    <style:style style:name="T12" style:family="text">
      <style:text-properties officeooo:rsid="00283146"/>
    </style:style>
    <style:style style:name="T13" style:family="text">
      <style:text-properties style:font-name="Nimbus Roman No9 L" fo:font-size="12pt" fo:font-weight="normal" officeooo:rsid="00283146" style:font-size-asian="10.5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3b454" style:font-size-asian="10.5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1e6441" style:font-size-asian="10.5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237431" style:font-size-asian="10.5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29f068" style:font-size-asian="10.5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20c7c2" style:font-size-asian="10.5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1ea7fb" style:font-size-asian="10.5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1cd715" style:font-size-asian="10.5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2ac677" style:font-size-asian="10.5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24e769" style:font-size-asian="10.5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2c649c" style:font-size-asian="10.5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2da4ec" style:font-size-asian="10.5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2f1788" style:font-size-asian="10.5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2f80cf" style:font-size-asian="10.5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3195b0" style:font-size-asian="10.5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338726" style:font-size-asian="10.5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34373c" style:font-size-asian="10.5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T31" style:family="text">
      <style:text-properties style:font-name="Nimbus Roman No9 L" fo:font-size="12pt" fo:font-weight="bold" officeooo:rsid="00237431" style:font-size-asian="10.5pt" style:font-weight-asian="bold" style:font-size-complex="12pt" style:font-weight-complex="bold"/>
    </style:style>
    <style:style style:name="T32" style:family="text">
      <style:text-properties style:font-name="Nimbus Roman No9 L" fo:font-size="12pt" fo:font-weight="bold" officeooo:rsid="002da4ec" style:font-size-asian="10.5pt" style:font-weight-asian="bold" style:font-size-complex="12pt" style:font-weight-complex="bold"/>
    </style:style>
    <style:style style:name="T33" style:family="text">
      <style:text-properties style:font-name="Nimbus Roman No9 L" fo:font-size="12pt" fo:font-weight="bold" officeooo:rsid="0020c7c2" style:font-size-asian="10.5pt" style:font-weight-asian="bold" style:font-size-complex="12pt" style:font-weight-complex="bold"/>
    </style:style>
    <style:style style:name="T34" style:family="text">
      <style:text-properties style:font-name="Nimbus Roman No9 L" fo:font-size="12pt" fo:font-weight="bold" officeooo:rsid="002f80cf" style:font-size-asian="10.5pt" style:font-weight-asian="bold" style:font-size-complex="12pt" style:font-weight-complex="bold"/>
    </style:style>
    <style:style style:name="T35" style:family="text">
      <style:text-properties style:font-name="Nimbus Roman No9 L" fo:font-size="12pt" fo:font-weight="bold" officeooo:rsid="001ea7fb" style:font-size-asian="10.5pt" style:font-weight-asian="bold" style:font-size-complex="12pt" style:font-weight-complex="bold"/>
    </style:style>
    <style:style style:name="T36" style:family="text">
      <style:text-properties style:font-name="Nimbus Roman No9 L" fo:font-size="12pt" fo:font-weight="bold" officeooo:rsid="003195b0" style:font-size-asian="10.5pt" style:font-weight-asian="bold" style:font-size-complex="12pt" style:font-weight-complex="bold"/>
    </style:style>
    <style:style style:name="T37" style:family="text">
      <style:text-properties officeooo:rsid="0028642d"/>
    </style:style>
    <style:style style:name="T38" style:family="text">
      <style:text-properties officeooo:rsid="0029f068"/>
    </style:style>
    <style:style style:name="T39" style:family="text">
      <style:text-properties officeooo:rsid="002ac677"/>
    </style:style>
    <style:style style:name="T40" style:family="text">
      <style:text-properties officeooo:rsid="002f1788"/>
    </style:style>
    <style:style style:name="T41" style:family="text">
      <style:text-properties officeooo:rsid="002f80cf"/>
    </style:style>
    <style:style style:name="T42" style:family="text">
      <style:text-properties officeooo:rsid="002bd21d"/>
    </style:style>
    <style:style style:name="T43" style:family="text">
      <style:text-properties officeooo:rsid="00af7e17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none"/>
    </style:style>
    <style:style style:name="T46" style:family="text">
      <style:text-properties officeooo:rsid="003a9861"/>
    </style:style>
    <style:style style:name="T47" style:family="text">
      <style:text-properties officeooo:rsid="003c0e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JETO DE <text:span text:style-name="T11">DECRETO LEGISLATIVO</text:span> Nº <text:span text:style-name="T47">1</text:span>/20<text:span text:style-name="T12">21</text:span></text:p>
      <text:p text:style-name="P26"><text:span text:style-name="T9">Dispõe sobre a criação da Premiação denominada de Medalha Mérito Esportivo “Victor Hugo Körbes”, e dá outras providências</text:span>.</text:p>
      <text:p text:style-name="P24"><text:span text:style-name="T13">RAIZER FERREIRA</text:span><text:span text:style-name="T14">, PRESIDENTE DA CÂMARA MUNICIPAL DE NOVO HAMBURGO, faço saber que esta aprovou e eu promulgo o seguinte</text:span></text:p>
      <text:p text:style-name="P1"/>
      <text:p text:style-name="P16">DECRETO LEGISLATIVO <text:s/></text:p>
      <text:p text:style-name="P1"/>
      <text:p text:style-name="P3"><text:span text:style-name="T3">Art. 1º </text:span>Fica<text:span text:style-name="T37"> instituída a homenagem denominada de “Medalha Mérito Esportivo Victor Hugo Körbes”, cujo objetivo será homenagear atletas hamburguenses, por nascimento ou inscritos em algum clube, academia ou entidade esportiva nesse município, que venham a conquistar títulos que mereçam tal honraria.</text:span></text:p>
      <text:p text:style-name="P17">Parágrafo único. <text:span text:style-name="T2">Serão agraciados somente os atletas que obtiverem conquistas merecedoras da homenagem após a aprovação desse decreto, sendo, portanto, desconsiderada as conquistas anteriores.</text:span></text:p>
      <text:p text:style-name="P4"><text:span text:style-name="T5">Art. 2</text:span><text:span text:style-name="T8">º</text:span><text:span text:style-name="T9"> Serão homenageados com a medalha “Mérito Esportivo Victor Hugo Körbes” os atletas que tenham obtido relevantes conquistas em competições esportivas, de acordo com os seguintes quesitos: </text:span></text:p>
      <text:p text:style-name="P7">I <text:span text:style-name="T10">-<text:tab/>P</text:span>ertencer oficialmente a alguma federação <text:span text:style-name="T39">ou confederação</text:span> esportiva que possa documentar sua conquista;</text:p>
      <text:p text:style-name="P10">II -<text:tab/>Ter registro de nascimento no Município ou pertencer a algum clube, academia ou entidade esportiva nesse município que tenha participação efetiva em nossa cidade;</text:p>
      <text:p text:style-name="P8">III <text:span text:style-name="T10">-<text:tab/>C</text:span>onquistar de forma individual ou por equipe algum dos títulos a seguir:</text:p>
      <text:p text:style-name="P8">a<text:span text:style-name="T10">)<text:tab/>C</text:span>ampeão<text:span text:style-name="T41">(ã)</text:span> <text:span text:style-name="T38">Estadual;</text:span></text:p>
      <text:p text:style-name="P9">b<text:span text:style-name="T10">)<text:tab/>C</text:span>ampeão<text:span text:style-name="T41">(ã)</text:span> <text:span text:style-name="T38">Nacional;</text:span></text:p>
      <text:p text:style-name="P9">c<text:span text:style-name="T10">)<text:tab/>C</text:span>ampeão<text:span text:style-name="T41">(ã) Sul Brasileiro;</text:span></text:p>
      <text:p text:style-name="P18"><text:span text:style-name="T15">d</text:span><text:span text:style-name="T16">)<text:tab/></text:span><text:span text:style-name="T17">C</text:span><text:span text:style-name="T15">ampeão</text:span><text:span text:style-name="T26">(ã)</text:span><text:span text:style-name="T15"> </text:span><text:span text:style-name="T17">Sul-Americano</text:span><text:span text:style-name="T18">;</text:span></text:p>
      <text:p text:style-name="P9"><text:span text:style-name="T18">e</text:span><text:span text:style-name="T10">)<text:tab/>C</text:span><text:span text:style-name="T18">ampeão</text:span><text:span text:style-name="T41">(ã) Pan-Americano;</text:span></text:p>
      <text:p text:style-name="P9"><text:span text:style-name="T38">f)<text:tab/>C</text:span>ampeão<text:span text:style-name="T41">(ã) M</text:span>undial<text:span text:style-name="T9">;</text:span></text:p>
      <text:p text:style-name="P9"><text:span text:style-name="T38">g)<text:tab/>C</text:span>ampeão<text:span text:style-name="T41">(ã)</text:span> <text:span text:style-name="T38">O</text:span>límpico;</text:p>
      <text:p text:style-name="P13"><text:soft-page-break/>h)<text:tab/>Campeão(ã) dos Jogos Escolares Estaduais;</text:p>
      <text:p text:style-name="P14">i)<text:tab/>Campeão(ã) dos Jogos Escolares Brasileiros.</text:p>
      <text:p text:style-name="P19"><text:span text:style-name="T35">Parágrafo único</text:span><text:span text:style-name="T33">. </text:span><text:span text:style-name="T18">O</text:span><text:span text:style-name="T19"> atleta agraciado pela </text:span><text:span text:style-name="T27">M</text:span><text:span text:style-name="T19">edalha </text:span><text:span text:style-name="T20">Mérito Esportivo </text:span><text:span text:style-name="T21">Victor Hugo Körbes”</text:span><text:span text:style-name="T20"> </text:span><text:span text:style-name="T19">não poderá receber uma segunda homenagem pela mesma conquista.</text:span><text:span text:style-name="T22"><text:tab/><text:tab/></text:span></text:p>
      <text:p text:style-name="P20"><text:span text:style-name="T31">Art. 3º </text:span><text:span text:style-name="T16">A materialização da homenagem consistirá na oferta ao atleta homenageado de uma medalha </text:span><text:span text:style-name="T21">confeccionad</text:span><text:span text:style-name="T16">a em </text:span><text:span text:style-name="T21">metal na cor bronze, cobre ou ouro velho</text:span><text:span text:style-name="T16"> com </text:span><text:span text:style-name="T21">10</text:span><text:span text:style-name="T16"> cm de diâmetro, </text:span><text:span text:style-name="T21">4</text:span><text:span text:style-name="T16"> mm de espessura, adornada com fita </text:span><text:span text:style-name="T23">personalizada</text:span><text:span text:style-name="T16">, tendo, na face frontal, em alto-relevo </text:span><text:span text:style-name="T23">o brasão do município e a inscrita</text:span><text:span text:style-name="T16"> “MÉRITO ESPORTIVO VICTOR HUGO KÖRBES”, acompanhado de um certificado contendo o nome do homenageado e descrevendo sua conquista. </text:span><text:span text:style-name="T22"><text:tab/><text:tab/></text:span></text:p>
      <text:p text:style-name="P6"><text:span text:style-name="T4">Art. 4º </text:span><text:span text:style-name="T11">A homenagem acontecerá após tornar-se conhecido o feito, recebendo a documentação oficial da federação ou confederação competente comprovando a conquista e após agendamento prévio junto ao atleta.</text:span></text:p>
      <text:p text:style-name="P21"><text:span text:style-name="T30">Art. </text:span><text:span text:style-name="T32">5</text:span><text:span text:style-name="T30">º </text:span><text:span text:style-name="T24">A indicação do atleta (as) poderá ser feita </text:span><text:span text:style-name="T29">anualmente </text:span><text:span text:style-name="T24">pelos vereadores </text:span><text:span text:style-name="T29">até o final do mês de outubro, </text:span><text:span text:style-name="T24">através de </text:span><text:span text:style-name="T28">R</text:span><text:span text:style-name="T24">equerimento, contendo nome do indicado, registro de sua conquista e justificativa, para ser submetido à aprovação em plenário.</text:span></text:p>
      <text:p text:style-name="P11"><text:span text:style-name="T3">Art. </text:span><text:span text:style-name="T6">6</text:span><text:span text:style-name="T3">º </text:span>A <text:span text:style-name="T40">entrega da “Medalha Mérito Esportivo Victor Hugo Körbes”</text:span> acontecerá <text:span text:style-name="T40">em Sessão Solene da</text:span> Câmara Municipal, <text:span text:style-name="T40">anualmente no mês de novembro, mediante Requerimento aprovado em plenário.</text:span></text:p>
      <text:p text:style-name="P22"><text:span text:style-name="T33">Art. </text:span><text:span text:style-name="T36">7</text:span><text:span text:style-name="T33">º </text:span><text:span text:style-name="T25">Os clubes, academias ou entidades esportivas </text:span><text:span text:style-name="T28">às quais </text:span><text:span text:style-name="T25">os atletas tenham representado nas competições, também serão agraciados com </text:span><text:span text:style-name="T28">um </text:span><text:span text:style-name="T26">certificado</text:span><text:span text:style-name="T25"> de Honra ao Mérito pelas conquistas dos seus atletas.</text:span></text:p>
      <text:p text:style-name="P12"><text:span text:style-name="T3">Art. </text:span><text:span text:style-name="T8">8</text:span><text:span text:style-name="T3">º </text:span><text:span text:style-name="T42">Os recursos para atender às despesas decorrentes da aplicação do presente Decreto Legislativo, correrão por conta de dotações orçamentárias próprias.</text:span></text:p>
      <text:p text:style-name="P5"><text:span text:style-name="T3">Art. </text:span><text:span text:style-name="T8">9º</text:span><text:span text:style-name="T7"> </text:span>Est<text:span text:style-name="T40">e Decreto</text:span> Le<text:span text:style-name="T41">gislativo</text:span> entra em vigor na data de sua publicação.</text:p>
      <text:p text:style-name="P23"><text:span text:style-name="T30">Art. </text:span><text:span text:style-name="T34">1</text:span><text:span text:style-name="T36">0</text:span><text:span text:style-name="T34"> </text:span><text:span text:style-name="T26">Ficam revogados os Decretos Legislativos </text:span><text:span text:style-name="T28">nº</text:span><text:span text:style-name="T26"> 007/13L/2001, <text:s/></text:span><text:span text:style-name="T28">nº 10/13L/2004 </text:span><text:span text:style-name="T26">e </text:span><text:span text:style-name="T28">nº </text:span><text:span text:style-name="T26">5/2014.</text:span></text:p>
      <text:p text:style-name="P15">GABINETE D<text:span text:style-name="T10">A PRESIDÊNCIA “VICTOR HUGO KUNZ”</text:span>, aos . . . . . . . . . . . . . . . . . . . . . . . . . . . . . . . . .</text:p>
      <text:p text:style-name="P25"/>
      <text:p text:style-name="P27">Pre<text:span text:style-name="T10">sidente</text:span></text:p>
      <text:p text:style-name="P27"/>
      <text:p text:style-name="P27"/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" svg:font-family="'Nimbus Roman'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a9861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9861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986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9861" style:font-size-asian="6pt" style:font-size-complex="6pt"/>
    </style:style>
    <style:style style:name="MT1" style:family="text">
      <style:text-properties officeooo:rsid="003a9861"/>
    </style:style>
    <style:style style:name="MT2" style:family="text">
      <style:text-properties officeooo:rsid="00af7e17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PROJETO DE <text:span text:style-name="MT1">DECRETO LEGISLATIVO</text:span> Nº <text:span text:style-name="MT2">1/2021</text:span><text:span text:style-name="MT3"><text:tab/><text:tab/><text:tab/></text:span><text:span text:style-name="MT4">página </text:span><text:span text:style-name="MT4"><text:page-number text:select-page="current">2</text:page-number></text:span><text:span text:style-name="MT4"> de </text:span><text:span text:style-name="MT4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1-07T17:14:12.248000000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37" meta:word-count="612" meta:character-count="3885" meta:non-whitespace-character-count="32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.claws-mail/usr/lib/openoffice/share/template/pt-BR/CMNH/ped-provid.odt" meta:date="2010-09-29T13:22:32"/>
  </office:meta>
</office:document-meta>
</file>