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9.999cm" fo:margin-right="0cm" fo:margin-top="1.499cm" fo:margin-bottom="1.499cm" loext:contextual-spacing="false" fo:text-align="justify" style:justify-single-word="false" fo:text-indent="0cm" style:auto-text-indent="false" style:shadow="none" style:writing-mode="page"/>
      <style:text-properties officeooo:paragraph-rsid="0197da8d"/>
    </style:style>
    <style:style style:name="P8" style:family="paragraph" style:parent-style-name="Standard">
      <style:paragraph-properties fo:margin-left="9.999cm" fo:margin-right="0cm" fo:margin-top="1.499cm" fo:margin-bottom="1.499cm" loext:contextual-spacing="false" fo:text-align="justify" style:justify-single-word="false" fo:text-indent="0cm" style:auto-text-indent="false" style:shadow="none" style:writing-mode="page"/>
      <style:text-properties style:use-window-font-color="true" style:font-name="Nimbus Roman No9 L" fo:font-size="12pt" fo:language="pt" fo:country="BR" fo:font-weight="normal" officeooo:rsid="007270a1" officeooo:paragraph-rsid="0197da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 style:writing-mode="page"/>
      <style:text-properties officeooo:paragraph-rsid="0197da8d"/>
    </style:style>
    <style:style style:name="P10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4.001cm" style:auto-text-indent="false" style:page-number="auto" style:writing-mode="page"/>
      <style:text-properties officeooo:paragraph-rsid="017a57b5"/>
    </style:style>
    <style:style style:name="P11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4.001cm" style:auto-text-indent="false" style:page-number="auto" style:writing-mode="page"/>
      <style:text-properties officeooo:paragraph-rsid="0197da8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writing-mode="page"/>
      <style:text-properties officeooo:paragraph-rsid="0189fc3a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writing-mode="page"/>
      <style:text-properties officeooo:paragraph-rsid="0197da8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writing-mode="page"/>
      <style:text-properties style:use-window-font-color="true" style:font-name="Nimbus Roman No9 L" fo:font-size="12pt" fo:language="pt" fo:country="BR" fo:font-weight="normal" officeooo:rsid="01911e2b" officeooo:paragraph-rsid="0197da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normal" officeooo:paragraph-rsid="007e57a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normal" officeooo:paragraph-rsid="0197da8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1911e2b" officeooo:paragraph-rsid="0197da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36ab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5dd04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78570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89fc3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8dfd0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7a5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80d5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8f1c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89fc3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8b7a6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9068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60d21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906867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257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911e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17a57b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190686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164b0c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officeooo:rsid="0120cc75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style:font-name="Nimbus Roman No9 L" fo:font-size="12pt" fo:language="pt" fo:country="BR" officeooo:rsid="0180d58d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180d58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19068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148f7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1911e2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9ae9e4"/>
    </style:style>
    <style:style style:name="T45" style:family="text">
      <style:text-properties officeooo:rsid="015dd047"/>
    </style:style>
    <style:style style:name="T4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18dfd03" style:font-size-asian="12pt" style:font-weight-asian="normal" style:font-size-complex="12pt" style:font-weight-complex="normal"/>
    </style:style>
    <style:style style:name="T48" style:family="text">
      <style:text-properties officeooo:rsid="01936ba2"/>
    </style:style>
    <style:style style:name="T49" style:family="text">
      <style:text-properties officeooo:rsid="0197da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<text:span text:style-name="T2">º 10/</text:span>20<text:span text:style-name="T45">21</text:span></text:p>
      <text:p text:style-name="P7"><text:span text:style-name="T9">Voto de Pesar pelo falecimento </text:span><text:span text:style-name="T10">d</text:span><text:span text:style-name="T11">o</text:span><text:span text:style-name="T10"> Sr. </text:span><text:span text:style-name="T12">Jorge Thomé Paz</text:span><text:span text:style-name="T13">.</text:span></text:p>
      <text:p text:style-name="P11"><text:span text:style-name="T28">Considerando </text:span><text:span text:style-name="T29">que </text:span><text:span text:style-name="T30">o</text:span><text:span text:style-name="T10"> </text:span><text:span text:style-name="T12">Sr. Jorge Thomé Paz</text:span><text:span text:style-name="T14">, </text:span><text:span text:style-name="T15">falecido em </text:span><text:span text:style-name="T16">09</text:span><text:span text:style-name="T15"> de </text:span><text:span text:style-name="T16">janeir</text:span><text:span text:style-name="T15">o,</text:span><text:span text:style-name="T17"> </text:span><text:span text:style-name="T32">cumpri</text:span><text:span text:style-name="T33">u c</text:span><text:span text:style-name="T32">om seus deveres,</text:span><text:span text:style-name="T34"> </text:span><text:span text:style-name="T35">send</text:span><text:span text:style-name="T36">o</text:span><text:span text:style-name="T35"> </text:span><text:span text:style-name="T39">um grande amigo, </text:span><text:span text:style-name="T34">respeita</text:span><text:span text:style-name="T37">d</text:span><text:span text:style-name="T38">o</text:span><text:span text:style-name="T34"> por todos que </text:span><text:span text:style-name="T38">o</text:span><text:span text:style-name="T34"> conheciam.</text:span><text:span text:style-name="T19"> </text:span><text:span text:style-name="T21">O</text:span><text:span text:style-name="T20">ferecemos nossa solidariedade </text:span><text:span text:style-name="T19">aos familiares</text:span><text:span text:style-name="T20">, na esperança de que encontrem as forças necessárias para superar o momento difícil. </text:span></text:p>
      <text:p text:style-name="P13"><text:span text:style-name="T40">Des</text:span><text:span text:style-name="T41">t</text:span><text:span text:style-name="T40">a forma, requer-se que s</text:span><text:span text:style-name="T31">eja consignado em </text:span><text:span text:style-name="T43">a</text:span><text:span text:style-name="T31">ta, Voto de </text:span><text:span text:style-name="T18">Pesar pelo falecimento </text:span><text:span text:style-name="T25">d</text:span><text:span text:style-name="T26">o</text:span><text:span text:style-name="T25"> Sr. </text:span><text:span text:style-name="T26">Jorge Thomé Paz</text:span><text:span text:style-name="T27">, </text:span><text:span text:style-name="T23">sendo </text:span><text:span text:style-name="T24">o envio digital de cópia do presente requerimento</text:span><text:span text:style-name="T23"> aos familiares </text:span><text:span text:style-name="T18">com as condolências em nome</text:span><text:span text:style-name="T22"> desta Casa Legislativa.</text:span></text:p>
      <text:p text:style-name="P14">Solicita-se também, que seja mencionado no corpo do e-mail que o parlamentar signatário solicitou o envio eletrônico desse ofício, para otimizar os processos e reduzir os gastos públicos.</text:p>
      <text:p text:style-name="P17">Familiar para envio digital do Voto de Pesar: Filipe Paz (filipetpaz@icloud.com)</text:p>
      <text:p text:style-name="P16"><text:span text:style-name="T3">Novo Hamburgo, </text:span><text:span text:style-name="T7">11</text:span><text:span text:style-name="T6"> de </text:span><text:span text:style-name="T8">janeiro</text:span><text:span text:style-name="T4"> de 20</text:span><text:span text:style-name="T5">2</text:span><text:span text:style-name="T8">1</text:span><text:span text:style-name="T3">.</text:span></text:p>
      <text:p text:style-name="P9"><text:span text:style-name="T46">Vereador </text:span><text:span text:style-name="T47">Gustavo Finck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<text:span text:style-name="T44">r</text:span>.</text:p>
      <text:p text:style-name="P6">/<text:span text:style-name="T4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1-14T17:26:59.977855211</dc:date>
    <meta:print-date>2021-01-14T17:20:18.826476181</meta:print-date>
    <dc:language>pt-BR</dc:language>
    <meta:editing-cycles>383</meta:editing-cycles>
    <meta:editing-duration>P1DT12H40M47S</meta:editing-duration>
    <meta:document-statistic meta:table-count="0" meta:image-count="1" meta:object-count="0" meta:page-count="1" meta:paragraph-count="16" meta:word-count="216" meta:character-count="1306" meta:non-whitespace-character-count="11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