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80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80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880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942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0149427" officeooo:paragraph-rsid="0023c8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0be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be06" officeooo:paragraph-rsid="001494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13812d" officeooo:paragraph-rsid="0020be06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49427" officeooo:paragraph-rsid="0020be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f2f"/>
    </style:style>
    <style:style style:name="T3" style:family="text">
      <style:text-properties style:use-window-font-color="true" style:font-name="Nimbus Roman No9 L1" officeooo:rsid="0013812d" fo:background-color="transparent" loext:char-shading-value="0" style:font-name-asian="Nimbus Roman No9 L1" style:font-name-complex="Nimbus Roman No9 L1"/>
    </style:style>
    <style:style style:name="T4" style:family="text">
      <style:text-properties style:use-window-font-color="true" style:font-name="Nimbus Roman No9 L1" officeooo:rsid="001fb501" fo:background-color="transparent" loext:char-shading-value="0" style:font-name-asian="Nimbus Roman No9 L1" style:font-name-complex="Nimbus Roman No9 L1"/>
    </style:style>
    <style:style style:name="T5" style:family="text">
      <style:text-properties style:use-window-font-color="true" fo:language="pt" fo:country="BR" officeooo:rsid="02c0514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8718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a4f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ee3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68809"/>
    </style:style>
    <style:style style:name="T10" style:family="text">
      <style:text-properties officeooo:rsid="001d3546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26cab5" style:font-name-asian="Arial" style:font-name-complex="Arial"/>
    </style:style>
    <style:style style:name="T13" style:family="text">
      <style:text-properties officeooo:rsid="002294c4"/>
    </style:style>
    <style:style style:name="T14" style:family="text">
      <style:text-properties officeooo:rsid="00287186"/>
    </style:style>
    <style:style style:name="T15" style:family="text">
      <style:text-properties officeooo:rsid="002a4fd3"/>
    </style:style>
    <style:style style:name="T16" style:family="text">
      <style:text-properties officeooo:rsid="002d0dc1"/>
    </style:style>
    <style:style style:name="T17" style:family="text">
      <style:text-properties officeooo:rsid="00300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15</text:span>/<text:span text:style-name="T13">2021</text:span></text:p>
      <text:p text:style-name="P13">Limpeza d<text:span text:style-name="T17">e</text:span> terreno na <text:span text:style-name="T14">Rua Joelma Teresinha Ferreira, nº 151,</text:span> no <text:span text:style-name="T14">Bairro Lomba Grande</text:span>.</text:p>
      <text:p text:style-name="P10">Solicita-se, após os trâmites regimentais, que seja enviada cópia da presente proposição ao Poder executivo, para que realize as seguintes providências:</text:p>
      <text:p text:style-name="P15"><text:span text:style-name="T5"><text:s text:c="23"/></text:span><text:span text:style-name="T7">Considerando</text:span><text:span text:style-name="T5"> </text:span><text:span text:style-name="T6">que o mato e o lixo </text:span><text:span text:style-name="T8">são</text:span><text:span text:style-name="T6"> de grande volume, trazendo inúmeros descontentamento aos vizinhos e transeuntes que por ali cir</text:span><text:span text:style-name="T7">culam;</text:span></text:p>
      <text:p text:style-name="P11"><text:span text:style-name="T9">Considerando a sujeira existente neste referido terreno, inclusive com a vegetação alta e vasta, </text:span><text:span text:style-name="T3">proporcionando a proliferação de </text:span><text:span text:style-name="T4">ratos, cobras, aranhas e escorpiões; </text:span></text:p>
      <text:p text:style-name="P14"><text:tab/><text:tab/>Sabedores da atenção aos reais anseios da comunidade, contamos com seu apoio neste pedido.</text:p>
      <text:p text:style-name="P12">Novo Hamburgo, <text:span text:style-name="T15">11 de janeiro de 2021. </text:span></text:p>
      <text:p text:style-name="P9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1">Obs.: </text:span><text:span text:style-name="T12">R</text:span><text:span text:style-name="T11">edação conforme original do autor.</text:span>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880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19T09:41:47.928554166</meta:creation-date>
    <dc:language>pt-BR</dc:language>
    <meta:editing-cycles>1</meta:editing-cycles>
    <meta:editing-duration>P0D</meta:editing-duration>
    <meta:print-date>2021-01-11T13:32:26.418816683</meta:print-date>
    <meta:document-statistic meta:table-count="0" meta:image-count="1" meta:object-count="0" meta:page-count="1" meta:paragraph-count="16" meta:word-count="184" meta:character-count="1183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19T09:41:47.624193462"/>
  </office:meta>
</office:document-meta>
</file>