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4e19b5" officeooo:paragraph-rsid="004275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338510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1f94" officeooo:paragraph-rsid="00431f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f022" officeooo:paragraph-rsid="001d42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46df4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4982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c51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456df" officeooo:paragraph-rsid="005456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f022" officeooo:paragraph-rsid="001d42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21acc5"/>
    </style:style>
    <style:style style:name="T2" style:family="text">
      <style:text-properties officeooo:rsid="003af022"/>
    </style:style>
    <style:style style:name="T3" style:family="text">
      <style:text-properties officeooo:rsid="001bc994"/>
    </style:style>
    <style:style style:name="T4" style:family="text">
      <style:text-properties officeooo:rsid="0046df4b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9825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510d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27975" style:font-size-asian="12pt" style:font-weight-asian="normal" style:font-size-complex="12pt" style:font-weight-complex="normal"/>
    </style:style>
    <style:style style:name="T9" style:family="text">
      <style:text-properties officeooo:rsid="004b8070"/>
    </style:style>
    <style:style style:name="T10" style:family="text">
      <style:text-properties officeooo:rsid="005279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<text:span text:style-name="T2"> 16</text:span>/20<text:span text:style-name="T9">21</text:span></text:p>
      <text:p text:style-name="P16"><text:span text:style-name="T4">C</text:span>onserto d<text:span text:style-name="T3">a linha telefônica</text:span> na <text:span text:style-name="T3">Unidade de Saúde da Família, na Rua Bernardo Dejalmo Ludwig, nº 41, no Bairro Diehl</text:span>.</text:p>
      <text:p text:style-name="P9">Solicita-se, após os trâmites regimentais, que seja enviada cópia da presente proposição ao Poder Executivo, para que realize as seguintes providências:</text:p>
      <text:p text:style-name="P17">Conserto da linha telefônica na Unidade de Saúde da Família, na Rua Bernardo Dejalmo Ludwig, nº 41, no Bairro Diehl.</text:p>
      <text:p text:style-name="P8"/>
      <text:p text:style-name="P10"><text:span text:style-name="T5">Novo Hamburgo, </text:span><text:span text:style-name="T8">12</text:span><text:span text:style-name="T7"> de </text:span><text:span text:style-name="T6">janeiro</text:span><text:span text:style-name="T7"> de 20</text:span><text:span text:style-name="T6">21.</text:span></text:p>
      <text:p text:style-name="P15"><text:span text:style-name="T2">Ve</text:span>reado<text:span text:style-name="T1">r Darlan Oliveira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riginal do autor.</text:p>
      <text:p text:style-name="P14">/<text:span text:style-name="T1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12T15:27:19.1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1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