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240e68" officeooo:paragraph-rsid="0073c91a" style:font-name-asian="Nimbus Roman No9 L1" style:font-name-complex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officeooo:rsid="00420e40" officeooo:paragraph-rsid="0073c91a" style:font-name-asian="Nimbus Roman No9 L1" style:font-name-complex="Nimbus Roman No9 L1"/>
    </style:style>
    <style:style style:name="P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7f1134" fo:hyphenate="false" fo:hyphenation-remain-char-count="2" fo:hyphenation-push-char-count="2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" officeooo:rsid="00574734" officeooo:paragraph-rsid="0071d922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</style:style>
    <style:style style:name="P13" style:family="paragraph" style:parent-style-name="Standard">
      <style:paragraph-properties fo:margin-left="0cm" fo:margin-right="0cm" fo:margin-top="1.401cm" fo:margin-bottom="0cm" loext:contextual-spacing="false" fo:text-align="start" style:justify-single-word="false" fo:text-indent="0cm" style:auto-text-indent="false" style:writing-mode="lr-tb"/>
      <style:text-properties fo:color="#000000" style:font-name="Nimbus Roman No9 L" officeooo:rsid="00240e68" officeooo:paragraph-rsid="0083197c" style:font-name-asian="Nimbus Roman No9 L1" style:font-name-complex="Nimbus Roman No9 L1"/>
    </style:style>
    <style:style style:name="P14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</style:style>
    <style:style style:name="P15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color="#000000" style:font-name="Nimbus Roman No9 L" fo:font-weight="bold" officeooo:rsid="006e9c4e" officeooo:paragraph-rsid="0075ec0e" style:font-name-asian="Nimbus Roman No9 L1" style:font-weight-asian="bold" style:font-name-complex="Nimbus Roman No9 L1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.5cm" style:auto-text-indent="false" style:writing-mode="lr-tb"/>
      <style:text-properties officeooo:paragraph-rsid="0083197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style:font-name="Nimbus Roman No9 L" fo:font-weight="bold" officeooo:rsid="0071d922" style:font-name-asian="Nimbus Roman No9 L1" style:font-weight-asian="bold" style:font-name-complex="Nimbus Roman No9 L1"/>
    </style:style>
    <style:style style:name="T4" style:family="text">
      <style:text-properties fo:color="#000000" style:font-name="Nimbus Roman No9 L" fo:font-weight="bold" officeooo:rsid="007834a0" style:font-name-asian="Nimbus Roman No9 L1" style:font-weight-asian="bold" style:font-name-complex="Nimbus Roman No9 L1"/>
    </style:style>
    <style:style style:name="T5" style:family="text">
      <style:text-properties fo:color="#000000" style:font-name="Nimbus Roman No9 L" fo:font-weight="bold" officeooo:rsid="0083197c" style:font-name-asian="Nimbus Roman No9 L1" style:font-weight-asian="bold" style:font-name-complex="Nimbus Roman No9 L1"/>
    </style:style>
    <style:style style:name="T6" style:family="text">
      <style:text-properties fo:color="#000000" style:font-name="Nimbus Roman No9 L" style:font-name-asian="Nimbus Roman No9 L1" style:font-name-complex="Nimbus Roman No9 L1"/>
    </style:style>
    <style:style style:name="T7" style:family="text">
      <style:text-properties fo:color="#000000" style:font-name="Nimbus Roman No9 L" officeooo:rsid="002bd3f5" style:font-name-asian="Nimbus Roman No9 L1" style:font-name-complex="Nimbus Roman No9 L1"/>
    </style:style>
    <style:style style:name="T8" style:family="text">
      <style:text-properties fo:color="#000000" style:font-name="Nimbus Roman No9 L" officeooo:rsid="0071d922" style:font-name-asian="Nimbus Roman No9 L1" style:font-name-complex="Nimbus Roman No9 L1"/>
    </style:style>
    <style:style style:name="T9" style:family="text">
      <style:text-properties fo:color="#000000" style:font-name="Nimbus Roman No9 L" officeooo:rsid="007c41e8" style:font-name-asian="Nimbus Roman No9 L1" style:font-name-complex="Nimbus Roman No9 L1"/>
    </style:style>
    <style:style style:name="T10" style:family="text">
      <style:text-properties fo:color="#000000" style:font-name="Nimbus Roman No9 L" officeooo:rsid="007d9f79" style:font-name-asian="Nimbus Roman No9 L1" style:font-name-complex="Nimbus Roman No9 L1"/>
    </style:style>
    <style:style style:name="T11" style:family="text">
      <style:text-properties fo:color="#000000" style:font-name="Nimbus Roman No9 L" officeooo:rsid="00542b15" style:font-name-asian="Nimbus Roman No9 L1" style:font-name-complex="Nimbus Roman No9 L1"/>
    </style:style>
    <style:style style:name="T12" style:family="text">
      <style:text-properties fo:color="#000000" style:font-name="Nimbus Roman No9 L" officeooo:rsid="0083197c" style:font-name-asian="Nimbus Roman No9 L1" style:font-name-complex="Nimbus Roman No9 L1"/>
    </style:style>
    <style:style style:name="T13" style:family="text">
      <style:text-properties fo:color="#000000" style:font-name="Nimbus Roman No9 L" officeooo:rsid="007f1134" style:font-name-asian="Nimbus Roman No9 L1" style:font-name-complex="Nimbus Roman No9 L1"/>
    </style:style>
    <style:style style:name="T14" style:family="text">
      <style:text-properties officeooo:rsid="006e9c4e"/>
    </style:style>
    <style:style style:name="T15" style:family="text">
      <style:text-properties officeooo:rsid="0071d922"/>
    </style:style>
    <style:style style:name="T16" style:family="text">
      <style:text-properties officeooo:rsid="007d9f79"/>
    </style:style>
    <style:style style:name="T17" style:family="text">
      <style:text-properties style:use-window-font-color="true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d9f7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848b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f1134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3197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officeooo:rsid="0080e2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MOÇÃO Nº </text:span><text:span text:style-name="T5">1</text:span><text:span text:style-name="T2">/20</text:span><text:span text:style-name="T3">2</text:span><text:span text:style-name="T4">1</text:span></text:p>
      <text:p text:style-name="P15">Moção de <text:span text:style-name="T15">Apoio ao EVTEA do prolongamento da rodovia BR-448/RS para adequação de capacidade com melhorias de segurança e eliminação de pontos críticos da BR 116/RS na região metropolitana de Porto Alegre, criando um contorno rodoviário com início na RS 239 em Novo Hamburgo, passando pela RS-240 em Portão até a BR-448.</text:span></text:p>
      <text:p text:style-name="P11">Considerando <text:span text:style-name="T14">que a elaboração de Estudos de Viabilidade Técnica, Econômica e Ambiental – EVTEA, para a adequação de capacidade com melhorias de segurança e eliminação de pontos críticos da BR-116/RS – Região Norte Metropolitana de Porto Alegre, foi aprovada pelo Ministério da Infraestrutura – DNIT, através do contrato 0860/2012 da empresa Consórcio Magna/Enecon, vem solicitar apoio para que o contorno rodoviário com início na RS-239 em Novo Hamburgo apresentado no estudo seja realizado, contribuindo com a melhora significativa do fluxo de trânsito e potencializando inúmeros municípios da região.</text:span></text:p>
      <text:p text:style-name="P16"><text:span text:style-name="T6">Des</text:span><text:span text:style-name="T7">t</text:span><text:span text:style-name="T6">a forma, solicita-se o envio </text:span><text:span text:style-name="T9">digital </text:span><text:span text:style-name="T6">de cópia da presente Moção de </text:span><text:span text:style-name="T8">Apoio</text:span><text:span text:style-name="T6"> </text:span><text:span text:style-name="T9">ao Superintendente Regional no Estado do Rio Grande do Sul do </text:span><text:span text:style-name="T12">D</text:span><text:span text:style-name="T9">epartamento Nacional de Infraestrutura de Transportes – DNIT, Sr. Eng. Delmar Pellegrini Filho </text:span><text:span text:style-name="T12">(</text:span><text:a xlink:type="simple" xlink:href="mailto:diretoria.geral@dnit.gov.br" text:style-name="Internet_20_link" text:visited-style-name="Visited_20_Internet_20_Link"><text:span text:style-name="T13">diretoria.geral@dnit.gov.br</text:span></text:a><text:span text:style-name="T12">)</text:span><text:span text:style-name="T9"> </text:span><text:span text:style-name="T10">e ao Deputado Federal Jerônimo Goergen </text:span><text:span text:style-name="T12">(</text:span><text:a xlink:type="simple" xlink:href="mailto:dep.jeronimogoergen@camara.leg.br" text:style-name="Internet_20_link" text:visited-style-name="Visited_20_Internet_20_Link"><text:span text:style-name="T13">dep.jeronimogoergen@camara.leg.br</text:span></text:a><text:span text:style-name="T12">)</text:span><text:span text:style-name="T10">, solicitante das informações junto ao </text:span><text:span text:style-name="T12">D</text:span><text:span text:style-name="T10">epartamento.</text:span></text:p>
      <text:p text:style-name="P7"><text:span text:style-name="T18"><text:tab/><text:tab/><text:tab/> S</text:span><text:span text:style-name="T19">olicit</text:span><text:span text:style-name="T21">a-se</text:span><text:span text:style-name="T19"> </text:span><text:span text:style-name="T20">também, </text:span><text:span text:style-name="T19">que seja m</text:span><text:span text:style-name="T18">enciona</text:span><text:span text:style-name="T19">do</text:span><text:span text:style-name="T18"> no corpo do e-mail que o</text:span><text:span text:style-name="T21">s</text:span><text:span text:style-name="T18"> parlamentar</text:span><text:span text:style-name="T21">es signatários</text:span><text:span text:style-name="T18"> solicit</text:span><text:span text:style-name="T21">aram</text:span><text:span text:style-name="T18"> o envio eletrônico d</text:span><text:span text:style-name="T20">essa Moção,</text:span><text:span text:style-name="T18"> para otimizar os processos e reduzir os gastos públicos.</text:span></text:p>
      <text:p text:style-name="P12"><text:span text:style-name="T6">Novo Hamburgo, </text:span><text:span text:style-name="T10">12</text:span><text:span text:style-name="T6"> de </text:span><text:span text:style-name="T10">janeiro</text:span><text:span text:style-name="T6"> de 20</text:span><text:span text:style-name="T11">2</text:span><text:span text:style-name="T10">1</text:span><text:span text:style-name="T6">.</text:span></text:p>
      <text:p text:style-name="P13"><text:tab/>Vereador <text:span text:style-name="T16">Gustavo Finck<text:tab/><text:tab/><text:tab/></text:span>Vereador <text:span text:style-name="T22">Felipe Kuhn Braun</text:span></text:p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1-13T12:45:13.959409663</dc:date>
    <meta:editing-duration>PT6H6M17S</meta:editing-duration>
    <meta:editing-cycles>66</meta:editing-cycles>
    <meta:print-date>2021-01-13T12:45:55.564791668</meta:print-date>
    <meta:document-statistic meta:table-count="0" meta:image-count="1" meta:object-count="0" meta:page-count="1" meta:paragraph-count="13" meta:word-count="297" meta:character-count="1955" meta:non-whitespace-character-count="1658"/>
  </office:meta>
</office:document-meta>
</file>