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f0728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b54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54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0976bf" style:language-asian="pt" style:country-asian="BR" style:language-complex="pt" style:country-complex="BR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fo:language="pt" fo:country="BR" officeooo:rsid="02f04700" style:language-asian="pt" style:country-asian="BR" style:language-complex="pt" style:country-complex="BR"/>
    </style:style>
    <style:style style:name="T18" style:family="text">
      <style:text-properties fo:language="pt" fo:country="BR" officeooo:rsid="030976bf" style:language-asian="pt" style:country-asian="BR" style:language-complex="pt" style:country-complex="BR"/>
    </style:style>
    <style:style style:name="T19" style:family="text">
      <style:text-properties fo:language="pt" fo:country="BR" officeooo:rsid="030b54a2" style:language-asian="pt" style:country-asian="BR" style:language-complex="pt" style:country-complex="BR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0b5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5">17</text:span>/<text:span text:style-name="T14">2021</text:span></text:p>
      <text:list xml:id="list8679342282949252830" text:style-name="L1">
        <text:list-header>
          <text:p text:style-name="P7"><text:span text:style-name="T17">Conserto da tampa da rede de fiação subterrânea na </text:span><text:span text:style-name="T19">R</text:span><text:span text:style-name="T17">ua Nobel, próximo ao n</text:span><text:span text:style-name="T19">º</text:span><text:span text:style-name="T17"> 22, </text:span><text:span text:style-name="T19">no B</text:span><text:span text:style-name="T18">airro</text:span><text:span text:style-name="T17"> Canudos. </text:span></text:p>
        </text:list-header>
      </text:list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0"><text:span text:style-name="T3"><text:tab/><text:tab/></text:span><text:span text:style-name="T6">Conserto da tampa da rede de fiação subterrânea na Rua Nobel, próximo ao nº 22, no Bairro Canudos. </text:span></text:p>
      <text:p text:style-name="P11"><text:span text:style-name="T20"><text:tab/><text:tab/>Novo Hamburgo, </text:span><text:span text:style-name="T21">14 de janeiro de 2021.</text:span></text:p>
      <text:p text:style-name="P12"><text:span text:style-name="T22">Vereador</text:span><text:span text:style-name="T23"> </text:span><text:span text:style-name="T24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36:15.917710175</dc:date>
    <meta:printed-by>João Souza</meta:printed-by>
    <meta:print-date>2019-11-04T10:13:10.373270762</meta:print-date>
    <dc:language>pt-BR</dc:language>
    <meta:editing-cycles>203</meta:editing-cycles>
    <meta:editing-duration>PT15H20M38S</meta:editing-duration>
    <meta:document-statistic meta:table-count="0" meta:image-count="1" meta:object-count="0" meta:page-count="1" meta:paragraph-count="14" meta:word-count="148" meta:character-count="88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