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officeooo:rsid="02ed2558" officeooo:paragraph-rsid="02f07286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2f07286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fo:font-size="12pt" fo:font-weight="normal" officeooo:paragraph-rsid="030e00e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caa5d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f0470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0c64b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30e00e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font-name="Nimbus Roman No9 L" fo:language="pt" fo:country="BR" officeooo:rsid="02f04700" style:language-asian="pt" style:country-asian="BR" style:language-complex="pt" style:country-complex="BR"/>
    </style:style>
    <style:style style:name="T8" style:family="text">
      <style:text-properties style:font-name="Nimbus Roman No9 L" fo:language="pt" fo:country="BR" officeooo:rsid="030c64bd" style:language-asian="pt" style:country-asian="BR" style:language-complex="pt" style:country-complex="BR"/>
    </style:style>
    <style:style style:name="T9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officeooo:rsid="02cbcc64"/>
    </style:style>
    <style:style style:name="T15" style:family="text">
      <style:text-properties officeooo:rsid="000d545c"/>
    </style:style>
    <style:style style:name="T16" style:family="text">
      <style:text-properties officeooo:rsid="030817f8"/>
    </style:style>
    <style:style style:name="T17" style:family="text">
      <style:text-properties fo:language="pt" fo:country="BR" officeooo:rsid="02f04700" style:language-asian="pt" style:country-asian="BR" style:language-complex="pt" style:country-complex="BR"/>
    </style:style>
    <style:style style:name="T18" style:family="text">
      <style:text-properties fo:language="pt" fo:country="BR" officeooo:rsid="030c64bd" style:language-asian="pt" style:country-asian="BR" style:language-complex="pt" style:country-complex="BR"/>
    </style:style>
    <style:style style:name="T19" style:family="text">
      <style:text-properties fo:language="pt" fo:country="BR" officeooo:rsid="030e00e9" style:language-asian="pt" style:country-asian="BR" style:language-complex="pt" style:country-complex="BR"/>
    </style:style>
    <style:style style:name="T20" style:family="text">
      <style:text-properties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22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23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4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25" style:family="text">
      <style:text-properties officeooo:rsid="030e00e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PEDIDO DE PROVIDÊNCIAS</text:span> Nº <text:span text:style-name="T25">19</text:span>/<text:span text:style-name="T14">2021</text:span></text:p>
      <text:list xml:id="list279615393966876736" text:style-name="L1">
        <text:list-header>
          <text:p text:style-name="P7"><text:span text:style-name="T17">Roçada e limpeza no final da Rua Londres, próximo ao n</text:span><text:span text:style-name="T19">º</text:span><text:span text:style-name="T17"> 101, </text:span><text:span text:style-name="T19">no B</text:span><text:span text:style-name="T18">airro</text:span><text:span text:style-name="T17"> Canudos.</text:span></text:p>
        </text:list-header>
      </text:list>
      <text:p text:style-name="P9"><text:span text:style-name="T15">Solicita-se</text:span>, após os trâmites regimentais, <text:span text:style-name="T15">que seja enviada </text:span>cópia da presente proposição ao <text:span text:style-name="T15">Poder Executivo</text:span>, para que <text:span text:style-name="T15">realize a seguinte providência:</text:span></text:p>
      <text:p text:style-name="P10"><text:span text:style-name="T3"><text:tab/><text:tab/></text:span><text:span text:style-name="T6">Roçada e limpeza no final da Rua Londres, próximo ao nº 101, no Bairro Canudos.</text:span></text:p>
      <text:p text:style-name="P11"><text:span text:style-name="T20"><text:tab/><text:tab/>Novo Hamburgo, </text:span><text:span text:style-name="T21">14 de janeiro de 2021.</text:span></text:p>
      <text:p text:style-name="P12"><text:span text:style-name="T22">Vereador</text:span><text:span text:style-name="T23"> </text:span><text:span text:style-name="T24">Fernandinho Lourenço</text:span>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25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1-14T17:40:40.449476466</dc:date>
    <meta:printed-by>João Souza</meta:printed-by>
    <meta:print-date>2019-11-04T10:13:10.373270762</meta:print-date>
    <dc:language>pt-BR</dc:language>
    <meta:editing-cycles>205</meta:editing-cycles>
    <meta:editing-duration>PT15H21M7S</meta:editing-duration>
    <meta:document-statistic meta:table-count="0" meta:image-count="1" meta:object-count="0" meta:page-count="1" meta:paragraph-count="14" meta:word-count="142" meta:character-count="844" meta:non-whitespace-character-count="71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