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2f04700" officeooo:paragraph-rsid="02f07286" style:language-asian="pt" style:country-asian="BR" style:language-complex="pt" style:country-complex="BR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0b0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0b0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310b0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9">22</text:span>/<text:span text:style-name="T11">2021</text:span></text:p>
      <text:list xml:id="list7981125820773003919" text:style-name="L1">
        <text:list-header>
          <text:p text:style-name="P5">Recolhimento de galhos, lixos, entulhos e limpeza do passeio público na <text:span text:style-name="T19">R</text:span>ua Danilo de Oliveira, <text:span text:style-name="T19">nº</text:span> 343, <text:span text:style-name="T19">no B</text:span>airro Canudos.</text:p>
        </text:list-header>
      </text:list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8"><text:span text:style-name="T3"><text:tab/><text:tab/></text:span><text:span text:style-name="T5">Recolhimento de galhos, lixos, entulhos e limpeza do passeio público na Rua Danilo de Oliveira, nº 343, no Bairro Canudos.</text:span></text:p>
      <text:p text:style-name="P9"><text:span text:style-name="T14"><text:tab/><text:tab/>Novo Hamburgo, </text:span><text:span text:style-name="T15">14 de janeiro de 2021.</text:span></text:p>
      <text:p text:style-name="P10"><text:span text:style-name="T16">Vereador</text:span><text:span text:style-name="T17"> </text:span><text:span text:style-name="T18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45:20.237594563</dc:date>
    <meta:printed-by>João Souza</meta:printed-by>
    <meta:print-date>2019-11-04T10:13:10.373270762</meta:print-date>
    <dc:language>pt-BR</dc:language>
    <meta:editing-cycles>208</meta:editing-cycles>
    <meta:editing-duration>PT15H22M50S</meta:editing-duration>
    <meta:document-statistic meta:table-count="0" meta:image-count="1" meta:object-count="0" meta:page-count="1" meta:paragraph-count="14" meta:word-count="152" meta:character-count="930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