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2f04700" officeooo:paragraph-rsid="02f07286" style:language-asian="pt" style:country-asian="BR" style:language-complex="pt" style:country-complex="BR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2e1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2e1c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312e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9">23</text:span>/<text:span text:style-name="T11">2021</text:span></text:p>
      <text:list xml:id="list8539328976471737926" text:style-name="L1">
        <text:list-header>
          <text:p text:style-name="P7">Recolhimento de galhos, lixos, entulhos e limpeza do passeio público na <text:span text:style-name="T19">R</text:span>ua <text:span text:style-name="T19">V</text:span>ereador Oscar Horn, em frente ao n<text:span text:style-name="T19">º</text:span> 1755, <text:span text:style-name="T19">no B</text:span>airro Canudos.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0"><text:span text:style-name="T3"><text:tab/><text:tab/></text:span><text:span text:style-name="T5">Recolhimento de galhos, lixos, entulhos e limpeza do passeio público na Rua Vereador Oscar Horn, em frente ao nº 1755, no Bairro Canudos.</text:span></text:p>
      <text:p text:style-name="P11"><text:span text:style-name="T14"><text:tab/><text:tab/>Novo Hamburgo, </text:span><text:span text:style-name="T15">14 de janeiro de 2021.</text:span></text:p>
      <text:p text:style-name="P12"><text:span text:style-name="T16">Vereador</text:span><text:span text:style-name="T17"> </text:span><text:span text:style-name="T18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47:03.531085559</dc:date>
    <meta:printed-by>João Souza</meta:printed-by>
    <meta:print-date>2019-11-04T10:13:10.373270762</meta:print-date>
    <dc:language>pt-BR</dc:language>
    <meta:editing-cycles>209</meta:editing-cycles>
    <meta:editing-duration>PT15H23M36S</meta:editing-duration>
    <meta:document-statistic meta:table-count="0" meta:image-count="1" meta:object-count="0" meta:page-count="1" meta:paragraph-count="14" meta:word-count="158" meta:character-count="960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