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3ee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3ee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13e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9">25</text:span>/<text:span text:style-name="T11">2021</text:span></text:p>
      <text:list xml:id="list3301272688374858260" text:style-name="L1">
        <text:list-header>
          <text:p text:style-name="P5">Estudo de viabilidade para colocação de redutor de velocidade na <text:span text:style-name="T19">R</text:span>ua Potiguara, <text:span text:style-name="T19">nº</text:span> 1292, <text:span text:style-name="T19">no Bairro </text:span>Canudos.</text:p>
        </text:list-header>
      </text:list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3"><text:tab/><text:tab/></text:span><text:span text:style-name="T5">Estudo de viabilidade para colocação de redutor de velocidade na Rua Potiguara, nº 1292, no Bairro Canudos.</text:span></text:p>
      <text:p text:style-name="P9"><text:span text:style-name="T14"><text:tab/><text:tab/>Novo Hamburgo, </text:span><text:span text:style-name="T15">14 de janeiro de 2021.</text:span></text:p>
      <text:p text:style-name="P10"><text:span text:style-name="T16">Vereador</text:span><text:span text:style-name="T17"> </text:span><text:span text:style-name="T18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51:13.350418542</dc:date>
    <meta:printed-by>João Souza</meta:printed-by>
    <meta:print-date>2019-11-04T10:13:10.373270762</meta:print-date>
    <dc:language>pt-BR</dc:language>
    <meta:editing-cycles>211</meta:editing-cycles>
    <meta:editing-duration>PT15H24M2S</meta:editing-duration>
    <meta:document-statistic meta:table-count="0" meta:image-count="1" meta:object-count="0" meta:page-count="1" meta:paragraph-count="14" meta:word-count="146" meta:character-count="90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