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2ed2558" officeooo:paragraph-rsid="02f07286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16cc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6cc2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31567e4" style:language-asian="pt" style:country-asian="BR" style:language-complex="pt" style:country-complex="BR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0817f8"/>
    </style:style>
    <style:style style:name="T16" style:family="text">
      <style:text-properties fo:language="pt" fo:country="BR" officeooo:rsid="02f04700" style:language-asian="pt" style:country-asian="BR" style:language-complex="pt" style:country-complex="BR"/>
    </style:style>
    <style:style style:name="T17" style:family="text">
      <style:text-properties fo:language="pt" fo:country="BR" officeooo:rsid="031567e4" style:language-asian="pt" style:country-asian="BR" style:language-complex="pt" style:country-complex="BR"/>
    </style:style>
    <style:style style:name="T18" style:family="text">
      <style:text-properties fo:language="pt" fo:country="BR" officeooo:rsid="0316cc29" style:language-asian="pt" style:country-asian="BR" style:language-complex="pt" style:country-complex="BR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316cc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4">26</text:span>/<text:span text:style-name="T13">2021</text:span></text:p>
      <text:list xml:id="list675772648631605209" text:style-name="L1">
        <text:list-header>
          <text:p text:style-name="P7"><text:span text:style-name="T16">Conserto de infiltração no cruzamento da </text:span><text:span text:style-name="T18">R</text:span><text:span text:style-name="T16">ua Lima com a Avenida Pedro Adams Filho, </text:span><text:span text:style-name="T18">no B</text:span><text:span text:style-name="T17">airro</text:span><text:span text:style-name="T16"> Santo Afonso.</text:span></text:p>
        </text:list-header>
      </text:list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0"><text:span text:style-name="T3"><text:tab/><text:tab/></text:span><text:span text:style-name="T5">Conserto de infiltração no cruzamento da Rua Lima com a Avenida Pedro Adams Filho, no Bairro Santo Afonso.</text:span></text:p>
      <text:p text:style-name="P11"><text:span text:style-name="T19"><text:tab/><text:tab/>Novo Hamburgo, </text:span><text:span text:style-name="T20">14 de janeiro de 2021.</text:span></text:p>
      <text:p text:style-name="P12"><text:span text:style-name="T21">Vereador</text:span><text:span text:style-name="T22"> </text:span><text:span text:style-name="T23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1-14T17:53:49.262751289</dc:date>
    <meta:printed-by>João Souza</meta:printed-by>
    <meta:print-date>2019-11-04T10:13:10.373270762</meta:print-date>
    <dc:language>pt-BR</dc:language>
    <meta:editing-cycles>212</meta:editing-cycles>
    <meta:editing-duration>PT15H26M12S</meta:editing-duration>
    <meta:document-statistic meta:table-count="0" meta:image-count="1" meta:object-count="0" meta:page-count="1" meta:paragraph-count="14" meta:word-count="148" meta:character-count="898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