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rsid="02ed2558" officeooo:paragraph-rsid="02f07286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paragraph-rsid="03169e3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0470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169e3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font-name="Nimbus Roman No9 L" fo:language="pt" fo:country="BR" officeooo:rsid="02f04700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3161110" style:language-asian="pt" style:country-asian="BR" style:language-complex="pt" style:country-complex="BR"/>
    </style:style>
    <style:style style:name="T8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officeooo:rsid="030817f8"/>
    </style:style>
    <style:style style:name="T16" style:family="text">
      <style:text-properties fo:language="pt" fo:country="BR" officeooo:rsid="02f04700" style:language-asian="pt" style:country-asian="BR" style:language-complex="pt" style:country-complex="BR"/>
    </style:style>
    <style:style style:name="T17" style:family="text">
      <style:text-properties fo:language="pt" fo:country="BR" officeooo:rsid="03161110" style:language-asian="pt" style:country-asian="BR" style:language-complex="pt" style:country-complex="BR"/>
    </style:style>
    <style:style style:name="T18" style:family="text">
      <style:text-properties fo:language="pt" fo:country="BR" officeooo:rsid="03169e3c" style:language-asian="pt" style:country-asian="BR" style:language-complex="pt" style:country-complex="BR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2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3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24" style:family="text">
      <style:text-properties officeooo:rsid="03169e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PEDIDO DE PROVIDÊNCIAS</text:span> Nº <text:span text:style-name="T24">28</text:span>/<text:span text:style-name="T13">2021</text:span></text:p>
      <text:list xml:id="list6847020812929725396" text:style-name="L1">
        <text:list-header>
          <text:p text:style-name="P7"><text:span text:style-name="T16">Estudo de viabilidade para mudança de local de parada de ônibus na Avenida Pedro Adams Filho, </text:span><text:span text:style-name="T18">nº </text:span><text:span text:style-name="T16">2704, </text:span><text:span text:style-name="T18">no B</text:span><text:span text:style-name="T17">airro</text:span><text:span text:style-name="T16"> Ouro Branco.</text:span></text:p>
        </text:list-header>
      </text:list>
      <text:p text:style-name="P9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p text:style-name="P10"><text:span text:style-name="T3"><text:tab/><text:tab/></text:span><text:span text:style-name="T5">Estudo de viabilidade para mudança de local de parada de ônibus na Avenida Pedro Adams Filho, nº 2704, no Bairro Ouro Branco.</text:span></text:p>
      <text:p text:style-name="P11"><text:span text:style-name="T19"><text:tab/><text:tab/>Novo Hamburgo, </text:span><text:span text:style-name="T20">14 de janeiro de 2021.</text:span></text:p>
      <text:p text:style-name="P12"><text:span text:style-name="T21">Vereador</text:span><text:span text:style-name="T22"> </text:span><text:span text:style-name="T23">Fernandinho Lourenço</text:span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1-14T17:57:08.569647434</dc:date>
    <meta:printed-by>João Souza</meta:printed-by>
    <meta:print-date>2019-11-04T10:13:10.373270762</meta:print-date>
    <dc:language>pt-BR</dc:language>
    <meta:editing-cycles>214</meta:editing-cycles>
    <meta:editing-duration>PT15H26M44S</meta:editing-duration>
    <meta:document-statistic meta:table-count="0" meta:image-count="1" meta:object-count="0" meta:page-count="1" meta:paragraph-count="14" meta:word-count="156" meta:character-count="936" meta:non-whitespace-character-count="78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