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9a9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 style:master-page-name="">
      <loext:graphic-properties draw:fill="none"/>
      <style:paragraph-properties fo:margin-left="9.8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language="pt" fo:country="BR" officeooo:rsid="02f04700" officeooo:paragraph-rsid="02f07286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9a9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319a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9">29</text:span>/<text:span text:style-name="T11">2021</text:span></text:p>
      <text:list xml:id="list5941843621960144938" text:style-name="L1">
        <text:list-header>
          <text:p text:style-name="P12">Recolhimento de galhos, lixos, entulhos e limpeza do passeio público na <text:span text:style-name="T19">R</text:span>ua Odon Cavalcanti, n<text:span text:style-name="T19">º</text:span> 516, <text:span text:style-name="T19">no B</text:span>airro Canudos.</text:p>
        </text:list-header>
      </text:list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9"><text:span text:style-name="T3"><text:tab/><text:tab/></text:span><text:span text:style-name="T5">Recolhimento de galhos, lixos, entulhos e limpeza do passeio público na Rua Odon Cavalcanti, nº 516, no Bairro Canudos.</text:span></text:p>
      <text:p text:style-name="P10"><text:span text:style-name="T14"><text:tab/><text:tab/>Novo Hamburgo, </text:span><text:span text:style-name="T15">14 de janeiro de 2021.</text:span></text:p>
      <text:p text:style-name="P11"><text:span text:style-name="T16">Vereador</text:span><text:span text:style-name="T17"> </text:span><text:span text:style-name="T18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59:11.632836669</dc:date>
    <meta:printed-by>João Souza</meta:printed-by>
    <meta:print-date>2019-11-04T10:13:10.373270762</meta:print-date>
    <dc:language>pt-BR</dc:language>
    <meta:editing-cycles>215</meta:editing-cycles>
    <meta:editing-duration>PT15H27M46S</meta:editing-duration>
    <meta:document-statistic meta:table-count="0" meta:image-count="1" meta:object-count="0" meta:page-count="1" meta:paragraph-count="14" meta:word-count="150" meta:character-count="924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