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officeooo:paragraph-rsid="006e61fb" style:font-name-asian="Nimbus Roman No9 L2" style:font-size-asian="12pt" style:font-name-complex="Nimbus Roman No9 L2" style:font-size-complex="12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color="#000000" style:font-name="Nimbus Roman No9 L1" fo:font-size="12pt" fo:font-weight="bold" officeooo:rsid="0077c9dd" officeooo:paragraph-rsid="0072468f" style:font-name-asian="Nimbus Roman No9 L2" style:font-size-asian="12pt" style:font-weight-asian="bold" style:font-name-complex="Nimbus Roman No9 L2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d02d8" officeooo:paragraph-rsid="007d02d8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de61e" officeooo:paragraph-rsid="007de61e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2468f" officeooo:paragraph-rsid="0072468f" style:font-name-asian="Nimbus Roman No9 L2" style:font-size-asian="12pt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e9cc2" officeooo:paragraph-rsid="003bb609" style:font-name-asian="Nimbus Roman No9 L2" style:font-size-asian="12pt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7e9cc2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3bb609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fo:color="#000000" style:font-name="Nimbus Roman No9 L1" fo:font-size="12pt" officeooo:paragraph-rsid="006e61fb" style:font-name-asian="Nimbus Roman No9 L2" style:font-size-asian="12pt" style:font-name-complex="Nimbus Roman No9 L2" style:font-size-complex="12pt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870621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" fo:font-size="12pt" fo:font-weight="normal" officeooo:rsid="003285d6" officeooo:paragraph-rsid="00870621" style:font-name-asian="Nimbus Roman No9 L2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870621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8706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2" style:font-weight-asian="bold" style:font-name-complex="Nimbus Roman No9 L2"/>
    </style:style>
    <style:style style:name="T3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4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5" style:family="text">
      <style:text-properties fo:color="#000000" fo:font-weight="bold" officeooo:rsid="008091c6" style:font-name-asian="Nimbus Roman No9 L2" style:font-weight-asian="bold" style:font-name-complex="Nimbus Roman No9 L2"/>
    </style:style>
    <style:style style:name="T6" style:family="text">
      <style:text-properties fo:color="#000000" style:font-name-asian="Nimbus Roman No9 L2" style:font-name-complex="Nimbus Roman No9 L2"/>
    </style:style>
    <style:style style:name="T7" style:family="text">
      <style:text-properties fo:color="#000000" officeooo:rsid="007e9cc2" style:font-name-asian="Nimbus Roman No9 L2" style:font-name-complex="Nimbus Roman No9 L2"/>
    </style:style>
    <style:style style:name="T8" style:family="text">
      <style:text-properties fo:color="#000000" officeooo:rsid="002bd3f5" style:font-name-asian="Nimbus Roman No9 L2" style:font-name-complex="Nimbus Roman No9 L2"/>
    </style:style>
    <style:style style:name="T9" style:family="text">
      <style:text-properties fo:color="#000000" officeooo:rsid="00620599" style:font-name-asian="Nimbus Roman No9 L2" style:font-name-complex="Nimbus Roman No9 L2"/>
    </style:style>
    <style:style style:name="T10" style:family="text">
      <style:text-properties fo:color="#000000" officeooo:rsid="0036a64d" style:font-name-asian="Nimbus Roman No9 L2" style:font-name-complex="Nimbus Roman No9 L2"/>
    </style:style>
    <style:style style:name="T11" style:family="text">
      <style:text-properties fo:color="#000000" fo:font-weight="normal" officeooo:rsid="007e9cc2" style:font-name-asian="Nimbus Roman No9 L2" style:font-weight-asian="normal" style:font-name-complex="Nimbus Roman No9 L2" style:font-weight-complex="normal"/>
    </style:style>
    <style:style style:name="T12" style:family="text">
      <style:text-properties officeooo:rsid="00542b15"/>
    </style:style>
    <style:style style:name="T13" style:family="text">
      <style:text-properties officeooo:rsid="007d02d8"/>
    </style:style>
    <style:style style:name="T14" style:family="text">
      <style:text-properties officeooo:rsid="007de61e"/>
    </style:style>
    <style:style style:name="T15" style:family="text">
      <style:text-properties officeooo:rsid="007e9cc2"/>
    </style:style>
    <style:style style:name="T16" style:family="text">
      <style:text-properties fo:font-variant="normal" fo:text-transform="none" fo:color="#050505" fo:letter-spacing="normal" fo:font-style="normal" fo:font-weight="normal"/>
    </style:style>
    <style:style style:name="T17" style:family="text">
      <style:text-properties fo:font-variant="normal" fo:text-transform="none" fo:color="#050505" fo:letter-spacing="normal" fo:font-style="normal" fo:font-weight="normal" officeooo:rsid="007e9cc2"/>
    </style:style>
    <style:style style:name="T18" style:family="text">
      <style:text-properties fo:font-variant="normal" fo:text-transform="none" fo:color="#000000" fo:letter-spacing="normal" fo:font-style="normal" fo:font-weight="normal" officeooo:rsid="007e9cc2" style:font-name-asian="Nimbus Roman No9 L2" style:font-weight-asian="normal" style:font-name-complex="Nimbus Roman No9 L2" style:font-weight-complex="normal"/>
    </style:style>
    <style:style style:name="T19" style:family="text">
      <style:text-properties officeooo:rsid="008091c6"/>
    </style:style>
    <style:style style:name="T20" style:family="text">
      <style:text-properties officeooo:rsid="0084096c"/>
    </style:style>
    <style:style style:name="T21" style:family="text">
      <style:text-properties officeooo:rsid="0034dc7a"/>
    </style:style>
    <style:style style:name="T22" style:family="text">
      <style:text-properties officeooo:rsid="0020dfcc"/>
    </style:style>
    <style:style style:name="T23" style:family="text">
      <style:text-properties officeooo:rsid="0040a36d"/>
    </style:style>
    <style:style style:name="T24" style:family="text">
      <style:text-properties officeooo:rsid="0031ca3b"/>
    </style:style>
    <style:style style:name="T25" style:family="text">
      <style:text-properties officeooo:rsid="0041b9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OÇÃO Nº </text:span><text:span text:style-name="T5">2</text:span><text:span text:style-name="T2">/20</text:span><text:span text:style-name="T3">2</text:span><text:span text:style-name="T4">1</text:span></text:p>
      <text:p text:style-name="P9">Moção de Apelo ao Tribunal de Justiça para que reverta a decisão proferida no caso do Enzo Gabriel.</text:p>
      <text:p text:style-name="P10">Considerando <text:span text:style-name="T19">que </text:span>o pequeno Enzo Gabriel Nune<text:span text:style-name="T20">s</text:span> Jung foi diagnosticado com <text:s/>Atrofia Muscular Espinhal (AME) de tipo 1 quando tinha seis meses de idade, <text:span text:style-name="T14">que o deixa com movimentos fracos, necessitando de suporte de ventilação para respirar, não consegue sustentar o pescoço e não senta sem apoio, além das dificuldades de engolir, tremores na língua, choro e tosse.</text:span></text:p>
      <text:p text:style-name="P11">Considerando que o tratamento para a referida doença, o <text:span text:style-name="T13">Zolgensma, </text:span>custa cerca de R$ 12 milhões, chamado o remédio mais caro do mundo e apesar de uma intensa campanha, até o presente momento foram arrecadados pouco mais de R$ 1 milhão.</text:p>
      <text:p text:style-name="P12">Considerando <text:span text:style-name="T13">que o Enzo Gabriel Nunes Jung precisa iniciar o tratamento com o medicamento Zolgensma antes de completar dois anos de idade, o que ocorre em 27 de março desde ano, a família ingressou com uma ação para tratamento da Atrofia Muscular Espinhal (AME) de tipo 1 sob regime de urgência.</text:span></text:p>
      <text:p text:style-name="P11">Considerando que o Juiz indeferiu o pedido de urgência do medicamento, alegando que o referido tratamento não proporciona a cura. A advogada responsável recorreu da decisão proferida.</text:p>
      <text:p text:style-name="P11">Considerando que existe decisão favorável com uma criança acometida da mesma doença que Enzo, que ganhou na justiça o acesso ao tratamento, passando três meses nos Estados Unidos <text:span text:style-name="T15">para tal, e hoje a família já comemora a melhora na qualidade de vida de Lívia Teles.</text:span></text:p>
      <text:p text:style-name="P14"><text:span text:style-name="T7">Considerando enfim, que</text:span><text:span text:style-name="T16"> a situação é grave e Enzo não possui tempo para aguardar. A Justiça deve ser feita, </text:span><text:span text:style-name="T17">com o provimento do recurso a fim de reverter a decisão, deferindo o acesso ao tratamento, </text:span><text:span text:style-name="T16">pois é o único medicamento que pode proporcionar uma melhor qualidade de vida!</text:span> </text:p>
      <text:p text:style-name="P15"><text:span text:style-name="T6">Des</text:span><text:span text:style-name="T8">t</text:span><text:span text:style-name="T6">a forma, solicita-se o envio de cópia da presente Moção de </text:span><text:span text:style-name="T9">Apel</text:span><text:span text:style-name="T10">o</text:span><text:span text:style-name="T6"> </text:span><text:span text:style-name="T7">ao Presidente do Tribunal de Justiça</text:span><text:span text:style-name="T11"> </text:span><text:span text:style-name="T18">Desembargador Voltaire de Lima Moraes.</text:span></text:p>
      <text:p text:style-name="P13"/>
      <text:p text:style-name="P16">Novo Hamburgo, <text:span text:style-name="T15">15</text:span> de <text:span text:style-name="T15">janeiro</text:span> de 20<text:span text:style-name="T12">21</text:span>.</text:p>
      <text:p text:style-name="P5"/>
      <text:p text:style-name="P18"><text:span text:style-name="T21">C</text:span>ÂMARA MUNICIPAL DE NOVO HAMBURGO</text:p>
      <text:p text:style-name="P20"><text:soft-page-break/></text:p>
      <text:p text:style-name="P20"><text:span text:style-name="T22">Vereador Cristiano Coller <text:s text:c="5"/><text:tab/>Vereador Darlan Oliveira<text:tab/><text:tab/></text:span></text:p>
      <text:p text:style-name="P20">Vereador <text:span text:style-name="T22">Enio Brizola <text:tab/><text:tab/></text:span>Vereador <text:span text:style-name="T23">Felipe Kuhn Braun </text:span></text:p>
      <text:p text:style-name="P20"><text:span text:style-name="T23">Vereador Fernando Lourenço<text:tab/></text:span>Vereador <text:span text:style-name="T24">Gerson Peteffi</text:span></text:p>
      <text:p text:style-name="P20">Vereador <text:span text:style-name="T25">Gustavo Finck</text:span><text:tab/><text:tab/>Vereador <text:span text:style-name="T25">Ito Luciano</text:span></text:p>
      <text:p text:style-name="P20">Vereador<text:span text:style-name="T25">a Lourdes Valim<text:tab/></text:span>Vereador <text:span text:style-name="T23">Raizer Ferreira</text:span></text:p>
      <text:p text:style-name="P21">Vereador R<text:span text:style-name="T25">icardo Ritter -Ica</text:span><text:tab/>Vereadora Semilda -Tita</text:p>
      <text:p text:style-name="P19">Vereador Sergio Hanich<text:tab/><text:tab/>Vereador Vladi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2-03T15:30:41.935913681</dc:date>
    <meta:editing-duration>PT5H51M4S</meta:editing-duration>
    <meta:editing-cycles>70</meta:editing-cycles>
    <meta:print-date>2021-02-03T15:29:30.345065917</meta:print-date>
    <meta:document-statistic meta:table-count="0" meta:image-count="1" meta:object-count="0" meta:page-count="2" meta:paragraph-count="24" meta:word-count="435" meta:character-count="2639" meta:non-whitespace-character-count="2211"/>
  </office:meta>
</office:document-meta>
</file>