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6d26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c6d26a" officeooo:paragraph-rsid="00c6d26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d11e6" officeooo:paragraph-rsid="00c6d26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6d2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c6d26a"/>
    </style:style>
    <style:style style:name="T7" style:family="text">
      <style:text-properties fo:font-variant="normal" fo:text-transform="none" fo:color="#000000" fo:letter-spacing="normal" fo:font-style="normal" officeooo:rsid="00cb199e"/>
    </style:style>
    <style:style style:name="T8" style:family="text">
      <style:text-properties fo:font-variant="normal" fo:text-transform="none" fo:color="#000000" style:font-name="Nimbus Roman No9 L" fo:letter-spacing="normal" fo:font-style="normal"/>
    </style:style>
    <style:style style:name="T9" style:family="text">
      <style:text-properties fo:font-variant="normal" fo:text-transform="none" fo:color="#000000" style:font-name="Nimbus Roman No9 L" fo:letter-spacing="normal" fo:font-style="normal" officeooo:rsid="00c6d26a"/>
    </style:style>
    <style:style style:name="T10" style:family="text">
      <style:text-properties fo:font-variant="normal" fo:text-transform="none" fo:color="#000000" style:font-name="Nimbus Roman No9 L" fo:letter-spacing="normal" fo:font-style="normal" officeooo:rsid="00cb199e"/>
    </style:style>
    <style:style style:name="T11" style:family="text">
      <style:text-properties officeooo:rsid="0036b6bb"/>
    </style:style>
    <style:style style:name="T12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c6d26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cb199e" style:font-size-asian="12pt" style:font-weight-asian="normal" style:font-size-complex="12pt" style:font-weight-complex="normal"/>
    </style:style>
    <style:style style:name="T18" style:family="text">
      <style:text-properties officeooo:rsid="00c52fcf"/>
    </style:style>
    <style:style style:name="T19" style:family="text">
      <style:text-properties officeooo:rsid="00c6d26a"/>
    </style:style>
    <style:style style:name="T20" style:family="text">
      <style:text-properties officeooo:rsid="00cb19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0">34</text:span>/<text:span text:style-name="T19">2021</text:span></text:p>
      <text:p text:style-name="P10"><text:span text:style-name="T17">C</text:span><text:span text:style-name="T16">onserto</text:span><text:span text:style-name="T12"> de infiltração </text:span><text:span text:style-name="T17">em</text:span><text:span text:style-name="T16"> boca de lobo</text:span><text:span text:style-name="T12"> </text:span><text:span text:style-name="T16">n</text:span><text:span text:style-name="T13">a </text:span><text:span text:style-name="T14">Rua</text:span><text:span text:style-name="T15"> </text:span><text:span text:style-name="T16">Bruno David Bohn, em frente ao nº 271,</text:span><text:span text:style-name="T3"> no </text:span><text:span text:style-name="T4">B</text:span><text:span text:style-name="T3">airro </text:span><text:span text:style-name="T5">São Jorge</text:span><text:span text:style-name="T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No endereço </text:span><text:span text:style-name="T7">a</text:span><text:span text:style-name="T6">cima citado há uma infiltração junto à </text:span><text:span text:style-name="T7">boca de lobo</text:span><text:span text:style-name="T6"> que está </text:span><text:span text:style-name="T7">fazendo</text:span><text:span text:style-name="T6"> </text:span><text:span text:style-name="T9">desmoron</text:span><text:span text:style-name="T10">ar</text:span><text:span text:style-name="T9"> parte do asfalto, </text:span><text:span text:style-name="T10">oferecendo</text:span><text:span text:style-name="T9"> perigo aos transeuntes. </text:span><text:span text:style-name="T10">P</text:span><text:span text:style-name="T9">or isso, é grande a necessidade do conserto da infiltração antes que alguém venha a se machucar.</text:span></text:p>
      <text:p text:style-name="P14"><text:span text:style-name="T9">D</text:span><text:span text:style-name="T8">iante do exposto, solicito providências com urgência.</text:span></text:p>
      <text:p text:style-name="P15"/>
      <text:p text:style-name="P11">Novo Hamburgo, <text:span text:style-name="T19">19 de janeiro de 2021</text:span></text:p>
      <text:p text:style-name="P7">Vereador <text:span text:style-name="T19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7"/>
      <text:p text:style-name="P9"/>
      <text:p text:style-name="P9">Obs.: <text:span text:style-name="T11">R</text:span>edação conforme original do autor.</text:p>
      <text:p text:style-name="P9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5" meta:word-count="179" meta:character-count="1077" meta:non-whitespace-character-count="911"/>
    <meta:user-defined meta:name="Info 1"/>
    <meta:user-defined meta:name="Info 2"/>
    <meta:user-defined meta:name="Info 3"/>
    <meta:user-defined meta:name="Info 4"/>
  </office:meta>
</office:document-meta>
</file>