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452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officeooo:paragraph-rsid="002585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345227" style:font-size-asian="12pt" style:font-weight-asian="norm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3452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ad90"/>
    </style:style>
    <style:style style:name="T4" style:family="text">
      <style:text-properties officeooo:rsid="0027f0b1"/>
    </style:style>
    <style:style style:name="T5" style:family="text">
      <style:text-properties officeooo:rsid="002a6d89"/>
    </style:style>
    <style:style style:name="T6" style:family="text">
      <style:text-properties officeooo:rsid="003343d3"/>
    </style:style>
    <style:style style:name="T7" style:family="text">
      <style:text-properties officeooo:rsid="00c25af7"/>
    </style:style>
    <style:style style:name="T8" style:family="text">
      <style:text-properties officeooo:rsid="02d4b4cc"/>
    </style:style>
    <style:style style:name="T9" style:family="text">
      <style:text-properties officeooo:rsid="0039393c"/>
    </style:style>
    <style:style style:name="T10" style:family="text">
      <style:text-properties style:text-line-through-style="none" style:text-line-through-type="none" fo:font-style="normal" style:text-underline-style="none" officeooo:rsid="0039393c" style:font-style-asian="normal" style:font-style-complex="normal"/>
    </style:style>
    <style:style style:name="T11" style:family="text">
      <style:text-properties style:text-line-through-style="none" style:text-line-through-type="none" fo:font-style="normal" style:text-underline-style="none" officeooo:rsid="0026ad90" style:font-style-asian="normal" style:font-style-complex="normal"/>
    </style:style>
    <style:style style:name="T12" style:family="text">
      <style:text-properties style:text-line-through-style="none" style:text-line-through-type="none" fo:font-style="normal" style:text-underline-style="none" officeooo:rsid="003a0496" style:font-style-asian="normal" style:font-style-complex="normal"/>
    </style:style>
    <style:style style:name="T13" style:family="text">
      <style:text-properties style:text-line-through-style="none" style:text-line-through-type="none" fo:font-style="normal" style:text-underline-style="none" officeooo:rsid="003b695a" style:font-style-asian="normal" style:font-style-complex="normal"/>
    </style:style>
    <style:style style:name="T14" style:family="text">
      <style:text-properties style:text-line-through-style="none" style:text-line-through-type="none" fo:font-style="normal" style:text-underline-style="none" officeooo:rsid="003e8ba8" style:font-style-asian="normal" style:font-style-complex="normal"/>
    </style:style>
    <style:style style:name="T15" style:family="text">
      <style:text-properties officeooo:rsid="003e3c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5</text:span>/20<text:span text:style-name="T4">21</text:span></text:p>
      <text:p text:style-name="P11"><text:span text:style-name="T6">Limpeza de b</text:span>oca de lobo <text:span text:style-name="T6">na Avenida Pedro Adams Filho, na esquina com a Rua Flores da Cunha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3"> Limpeza de boca de lobo </text:span><text:span text:style-name="T11">na </text:span><text:span text:style-name="T10">Av</text:span><text:span text:style-name="T13">enida </text:span><text:span text:style-name="T10">Pedro Adams Filho, próximo ao nº 4107, </text:span><text:span text:style-name="T14">na</text:span><text:span text:style-name="T10"> esquina Rua Flores da Cunha, </text:span><text:span text:style-name="T13">no </text:span><text:span text:style-name="T12">Bairro</text:span><text:span text:style-name="T10"> </text:span><text:span text:style-name="T13">C</text:span><text:span text:style-name="T12">e</text:span><text:span text:style-name="T10">ntro. </text:span><text:span text:style-name="T13">N</text:span><text:span text:style-name="T12">este endereço encontra-se uma lancheria </text:span><text:span text:style-name="T13">e</text:span><text:span text:style-name="T9"> devido ao mau cheiro que vem do boeiro, está ocasionando transtorno e prejuízo ao proprietário.</text:span></text:p>
      <text:p text:style-name="P9">Novo Hamburgo, <text:span text:style-name="T5">19 de janeiro </text:span>de 20<text:span text:style-name="T4">21</text:span>.</text:p>
      <text:p text:style-name="P9"/>
      <text:p text:style-name="P10">Vereador Ito<text:span text:style-name="T9">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Obs.: Redação conforme o original d<text:span text:style-name="T15">o</text:span> autor.</text:p>
      <text:p text:style-name="P13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9T13:48:52.247000000</meta:print-date>
    <meta:document-statistic meta:table-count="0" meta:image-count="1" meta:object-count="0" meta:page-count="1" meta:paragraph-count="14" meta:word-count="177" meta:character-count="1050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