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90d01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ab86f" officeooo:paragraph-rsid="0092aaaa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0d01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02970" officeooo:paragraph-rsid="0090d01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11e60" officeooo:paragraph-rsid="0090d0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90d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90d0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0d01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8e1099"/>
    </style:style>
    <style:style style:name="T5" style:family="text">
      <style:text-properties officeooo:rsid="001d7119"/>
    </style:style>
    <style:style style:name="T6" style:family="text">
      <style:text-properties officeooo:rsid="001ab86f"/>
    </style:style>
    <style:style style:name="T7" style:family="text">
      <style:text-properties officeooo:rsid="00150e87"/>
    </style:style>
    <style:style style:name="T8" style:family="text">
      <style:text-properties officeooo:rsid="00034030"/>
    </style:style>
    <style:style style:name="T9" style:family="text">
      <style:text-properties officeooo:rsid="0092aaaa"/>
    </style:style>
    <style:style style:name="T10" style:family="text">
      <style:text-properties officeooo:rsid="00940bb6"/>
    </style:style>
    <style:style style:name="T11" style:family="text">
      <style:text-properties officeooo:rsid="00951cd9"/>
    </style:style>
    <style:style style:name="T12" style:family="text">
      <style:text-properties officeooo:rsid="00969f8a"/>
    </style:style>
    <style:style style:name="T13" style:family="text">
      <style:text-properties officeooo:rsid="0099f6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PEDIDO DE PROVIDÊNCIAS Nº <text:span text:style-name="T13">36</text:span>/20<text:span text:style-name="T6">21</text:span></text:p>
      <text:p text:style-name="P7">Conserto de <text:span text:style-name="T9">cano danificado (afundado) no período das obras da revitalização, na Rua Primeiro de Março, entre os nºs 81 e 85, no Bairro Centro.</text:span></text:p>
      <text:p text:style-name="P8"><text:span text:style-name="T2">Solicita-se</text:span>, após os trâmites regimentais, <text:span text:style-name="T2">que seja enviada </text:span>cópia da preste proposição ao <text:span text:style-name="T2">Poder Executivo</text:span>, para que <text:span text:style-name="T2">realize as seguintes providências:</text:span></text:p>
      <text:p text:style-name="P9">No loca<text:span text:style-name="T7">l</text:span> acima <text:span text:style-name="T12">c</text:span>itado conforme relato d<text:span text:style-name="T11">e moradores e comerciantes</text:span> do imóve<text:span text:style-name="T7">l</text:span> <text:span text:style-name="T9">entre os nº 81 e 85 </text:span>há um <text:span text:style-name="T9">afundamento de cano</text:span> provavelmente <text:span text:style-name="T9">ocasionado no período de revitalização do Centro.</text:span></text:p>
      <text:p text:style-name="P9">Essa situação está gerando transtorno aos transeuntes <text:span text:style-name="T11">e prejuízo aos comerciantes do local.</text:span></text:p>
      <text:p text:style-name="P10">Solicitamos <text:span text:style-name="T5">à</text:span> Secretaria de Obras que seja feita uma vistoria o mais rápido possível, antes que acidente<text:span text:style-name="T8">s</text:span> possa<text:span text:style-name="T8">m</text:span> ocorrer neste local;</text:p>
      <text:p text:style-name="P10">Sabedores da atenção aos reais anseios da comunidade, contamos com seu apoio neste pedido.</text:p>
      <text:p text:style-name="P11">Novo Hamburgo, <text:span text:style-name="T10">19 de janeiro de 2021.</text:span></text:p>
      <text:p text:style-name="P12">Vereador <text:span text:style-name="T10">Ito Luciano</text:span></text:p>
      <text:p text:style-name="P14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3">R</text:span>edação conforme original do autor.</text:p>
      <text:p text:style-name="P15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9:56:21.777370605</meta:print-date>
    <meta:document-statistic meta:table-count="0" meta:image-count="1" meta:object-count="0" meta:page-count="1" meta:paragraph-count="17" meta:word-count="215" meta:character-count="1315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