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ca89" officeooo:paragraph-rsid="005882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245e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245e" officeooo:paragraph-rsid="00677d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ca89"/>
    </style:style>
    <style:style style:name="T5" style:family="text">
      <style:text-properties officeooo:rsid="005e7b71"/>
    </style:style>
    <style:style style:name="T6" style:family="text">
      <style:text-properties officeooo:rsid="005f062a"/>
    </style:style>
    <style:style style:name="T7" style:family="text">
      <style:text-properties officeooo:rsid="0060a8ce"/>
    </style:style>
    <style:style style:name="T8" style:family="text">
      <style:text-properties officeooo:rsid="00677d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46</text:span>/20<text:span text:style-name="T3">21</text:span></text:p>
      <text:p text:style-name="P15">Ronda da Guarda Municipal na Av<text:span text:style-name="T8">enida</text:span> Vi<text:span text:style-name="T7">c</text:span>tor Hugo Kunz, nas proximidades do nº 1833, <text:span text:style-name="T8">no </text:span>Bairro Hamburgo Velho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8">Ronda da Guarda Municipal na Avenida Victor Hugo Kunz, nas proximidades do nº 1833, no Bairro Hamburgo Velho.</text:span> Segundo relatos de moradores da rua, <text:span text:style-name="T6">na parte da </text:span>noite, <text:span text:style-name="T5">há perturbação de</text:span> motos com escapes alterados.</text:p>
      <text:p text:style-name="P10"/>
      <text:p text:style-name="P13"/>
      <text:p text:style-name="P14"><text:tab/><text:tab/>Novo Hamburgo, <text:span text:style-name="T4">25 de janeiro</text:span> de 20<text:span text:style-name="T3">21</text:span>.</text:p>
      <text:p text:style-name="P9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1" meta:object-count="0" meta:page-count="1" meta:paragraph-count="14" meta:word-count="165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