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04700" officeooo:paragraph-rsid="02f07286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6aa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49e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6aa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10c9dd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0817f8"/>
    </style:style>
    <style:style style:name="T16" style:family="text">
      <style:text-properties officeooo:rsid="0312c4ab"/>
    </style:style>
    <style:style style:name="T17" style:family="text">
      <style:text-properties officeooo:rsid="0316a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6">49</text:span>/<text:span text:style-name="T13">2021</text:span></text:p>
      <text:list xml:id="list5489664903646137663" text:style-name="L1">
        <text:list-header>
          <text:p text:style-name="P11">Hidrojateamento em boca de lobo na <text:span text:style-name="T16">R</text:span>ua Curitibanos, <text:span text:style-name="T17">nº </text:span>858, <text:span text:style-name="T17">no B</text:span>airro Canudos.</text:p>
        </text:list-header>
      </text:list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3"><text:tab/><text:tab/></text:span><text:span text:style-name="T6">Hidrojateamento em boca de lobo na Rua Curitibanos, nº 858, no Bairro Canudos.</text:span></text:p>
      <text:p text:style-name="P6"><text:span text:style-name="T10"><text:tab/><text:tab/>Novo Hamburgo, </text:span><text:span text:style-name="T12">25</text:span><text:span text:style-name="T11"> de janeiro de 2021.</text:span></text:p>
      <text:p text:style-name="P10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6T14:38:47.022332925</dc:date>
    <meta:printed-by>João Souza</meta:printed-by>
    <meta:print-date>2019-11-04T10:13:10.373270762</meta:print-date>
    <dc:language>pt-BR</dc:language>
    <meta:editing-cycles>212</meta:editing-cycles>
    <meta:editing-duration>PT15H24M40S</meta:editing-duration>
    <meta:document-statistic meta:table-count="0" meta:image-count="1" meta:object-count="0" meta:page-count="1" meta:paragraph-count="14" meta:word-count="138" meta:character-count="84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