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language="pt" fo:country="BR" officeooo:rsid="02f04700" officeooo:paragraph-rsid="02f07286" style:language-asian="pt" style:country-asian="BR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1947a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1947a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1a7a3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10c9dd" style:font-size-asian="12pt" style:font-weight-asian="normal" style:font-size-complex="12pt" style:font-weight-complex="normal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officeooo:rsid="031947a6"/>
    </style:style>
    <style:style style:name="T15" style:family="text">
      <style:text-properties officeooo:rsid="031a7a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14">55</text:span>/<text:span text:style-name="T12">2021</text:span></text:p>
      <text:list xml:id="list5888036562012907484" text:style-name="L1">
        <text:list-header>
          <text:p text:style-name="P11">Conserto de infiltração na <text:span text:style-name="T14">R</text:span>ua Ângelo Provenzano, próximo ao n<text:span text:style-name="T15">º</text:span> 676, <text:span text:style-name="T15">no B</text:span>airro Canudos.</text:p>
        </text:list-header>
      </text:list>
      <text:p text:style-name="P8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p text:style-name="P12"><text:span text:style-name="T3"><text:tab/><text:tab/></text:span><text:span text:style-name="T5">Conserto de infiltração na Rua Ângelo Provenzano, próximo ao nº 676, no Bairro Canudos.</text:span></text:p>
      <text:p text:style-name="P6"><text:span text:style-name="T9"><text:tab/><text:tab/>Novo Hamburgo, </text:span><text:span text:style-name="T11">25</text:span><text:span text:style-name="T10"> de janeiro de 2021.</text:span></text:p>
      <text:p text:style-name="P10"><text:span text:style-name="T6">Vereador</text:span><text:span text:style-name="T7"> </text:span><text:span text:style-name="T8">Fernandinho Lourenço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1-26T15:01:02.382039490</dc:date>
    <meta:printed-by>João Souza</meta:printed-by>
    <meta:print-date>2019-11-04T10:13:10.373270762</meta:print-date>
    <dc:language>pt-BR</dc:language>
    <meta:editing-cycles>217</meta:editing-cycles>
    <meta:editing-duration>PT15H27M6S</meta:editing-duration>
    <meta:document-statistic meta:table-count="0" meta:image-count="1" meta:object-count="0" meta:page-count="1" meta:paragraph-count="14" meta:word-count="140" meta:character-count="861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