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</style:style>
    <style:style style:name="P7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2f07286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</style:style>
    <style:style style:name="P11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style:font-name="Nimbus Roman No9 L" fo:language="pt" fo:country="BR" officeooo:rsid="02f04700" officeooo:paragraph-rsid="02f07286" style:language-asian="pt" style:country-asian="BR" style:language-complex="pt" style:country-complex="BR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31d0d47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style:use-window-font-color="true" fo:language="pt" fo:country="BR" officeooo:rsid="02caa5de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31a261a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31d0d47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T7" style:family="text">
      <style:text-properties style:font-name="Nimbus Roman No9 L"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8" style:family="text">
      <style:text-properties style:font-name="Nimbus Roman No9 L"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9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30976bf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310c9dd" style:font-size-asian="12pt" style:font-weight-asian="normal" style:font-size-complex="12pt" style:font-weight-complex="normal"/>
    </style:style>
    <style:style style:name="T12" style:family="text">
      <style:text-properties officeooo:rsid="02cbcc64"/>
    </style:style>
    <style:style style:name="T13" style:family="text">
      <style:text-properties officeooo:rsid="000d545c"/>
    </style:style>
    <style:style style:name="T14" style:family="text">
      <style:text-properties officeooo:rsid="030817f8"/>
    </style:style>
    <style:style style:name="T15" style:family="text">
      <style:text-properties officeooo:rsid="031a261a"/>
    </style:style>
    <style:style style:name="T16" style:family="text">
      <style:text-properties officeooo:rsid="031d0d4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2">PEDIDO DE PROVIDÊNCIAS</text:span> Nº <text:span text:style-name="T15">56</text:span>/<text:span text:style-name="T12">2021</text:span></text:p>
      <text:list xml:id="list6684473614526920204" text:style-name="L1">
        <text:list-header>
          <text:p text:style-name="P11">Conserto de infiltração na <text:span text:style-name="T15">R</text:span>ua Carlos Dienstbach, n<text:span text:style-name="T16">º</text:span> 347, <text:span text:style-name="T16">no B</text:span>airro Rondônia.</text:p>
        </text:list-header>
      </text:list>
      <text:p text:style-name="P8"><text:span text:style-name="T13">Solicita-se</text:span>, após os trâmites regimentais, <text:span text:style-name="T13">que seja enviada </text:span>cópia da presente proposição ao <text:span text:style-name="T13">Poder Executivo</text:span>, para que <text:span text:style-name="T13">realize a seguinte providência:</text:span></text:p>
      <text:p text:style-name="P12"><text:span text:style-name="T3"><text:tab/><text:tab/></text:span><text:span text:style-name="T5">Conserto de infiltração na Rua Carlos Dienstbach, nº 347, no Bairro Rondônia.</text:span></text:p>
      <text:p text:style-name="P6"><text:span text:style-name="T9"><text:tab/><text:tab/>Novo Hamburgo, </text:span><text:span text:style-name="T11">25</text:span><text:span text:style-name="T10"> de janeiro de 2021.</text:span></text:p>
      <text:p text:style-name="P10"><text:span text:style-name="T6">Vereador</text:span><text:span text:style-name="T7"> </text:span><text:span text:style-name="T8">Fernandinho Lourenço</text:span></text:p>
      <text:p text:style-name="P5"/>
      <text:p text:style-name="P5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7">/<text:span text:style-name="T14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1-01-26T15:03:47.557832495</dc:date>
    <meta:printed-by>João Souza</meta:printed-by>
    <meta:print-date>2019-11-04T10:13:10.373270762</meta:print-date>
    <dc:language>pt-BR</dc:language>
    <meta:editing-cycles>218</meta:editing-cycles>
    <meta:editing-duration>PT15H27M16S</meta:editing-duration>
    <meta:document-statistic meta:table-count="0" meta:image-count="1" meta:object-count="0" meta:page-count="1" meta:paragraph-count="14" meta:word-count="136" meta:character-count="841" meta:non-whitespace-character-count="71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