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04700" officeooo:paragraph-rsid="02f07286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22a8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03c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2a8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10c9dd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0817f8"/>
    </style:style>
    <style:style style:name="T15" style:family="text">
      <style:text-properties officeooo:rsid="03203c4f"/>
    </style:style>
    <style:style style:name="T16" style:family="text">
      <style:text-properties officeooo:rsid="0322a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5">61</text:span>/<text:span text:style-name="T12">2021</text:span></text:p>
      <text:list xml:id="list2070783352126383587" text:style-name="L1">
        <text:list-header>
          <text:p text:style-name="P10">Repavimentação da calçada na <text:span text:style-name="T15">R</text:span>ua Rio Araguaia, n<text:span text:style-name="T16">º</text:span> 154, <text:span text:style-name="T16">no B</text:span>airro Liberdade.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2"><text:span text:style-name="T3"><text:tab/><text:tab/></text:span><text:span text:style-name="T5">Repavimentação da calçada na Rua Rio Araguaia, nº 154, no Bairro Liberdade.</text:span></text:p>
      <text:p text:style-name="P6"><text:span text:style-name="T9"><text:tab/><text:tab/>Novo Hamburgo, </text:span><text:span text:style-name="T11">25</text:span><text:span text:style-name="T10"> de janeiro de 2021.</text:span></text:p>
      <text:p text:style-name="P9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6T15:16:26.929974500</dc:date>
    <meta:printed-by>João Souza</meta:printed-by>
    <meta:print-date>2019-11-04T10:13:10.373270762</meta:print-date>
    <dc:language>pt-BR</dc:language>
    <meta:editing-cycles>223</meta:editing-cycles>
    <meta:editing-duration>PT15H29M21S</meta:editing-duration>
    <meta:document-statistic meta:table-count="0" meta:image-count="1" meta:object-count="0" meta:page-count="1" meta:paragraph-count="14" meta:word-count="136" meta:character-count="83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