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a245e" officeooo:paragraph-rsid="005f5cb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5c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6ca89"/>
    </style:style>
    <style:style style:name="T5" style:family="text">
      <style:text-properties officeooo:rsid="005f062a"/>
    </style:style>
    <style:style style:name="T6" style:family="text">
      <style:text-properties officeooo:rsid="00611ac9"/>
    </style:style>
    <style:style style:name="T7" style:family="text">
      <style:text-properties officeooo:rsid="005a24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66</text:span>/20<text:span text:style-name="T3">21</text:span></text:p>
      <text:p text:style-name="P12">Capina e limpeza em toda extensão da Rua Sananduva, no Bairro Santo Afons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Capina e limpeza em toda extensão da Rua Sananduva, no Bairro Santo Afonso. Cabe salientar que já foi aberto protocolo nº 748073 em 30/12/2020 por morador da rua, porém até o momento não foi efetuado o serviço.</text:span></text:p>
      <text:p text:style-name="P11"><text:tab/><text:tab/>Novo Hamburgo, <text:span text:style-name="T4">26 de janeiro</text:span> de 20<text:span text:style-name="T3">21</text:span>.</text:p>
      <text:p text:style-name="P15"/>
      <text:p text:style-name="P16"/>
      <text:p text:style-name="P16"/>
      <text:p text:style-name="P9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4" meta:word-count="162" meta:character-count="96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