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ea96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25b8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f8055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6de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5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18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3f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85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850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bold" officeooo:rsid="003f89e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font-size="12pt" fo:language="pt" fo:country="BR" fo:font-weight="bold" officeooo:rsid="004850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43fd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850ee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922f7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922f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850e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cbb4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9d8a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3fd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850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f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4182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bold" officeooo:rsid="003f89e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style:use-window-font-color="true" fo:language="pt" fo:country="BR" fo:font-weight="bold" officeooo:rsid="004850e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style:use-window-font-color="true" fo:language="pt" fo:country="BR" fo:font-weight="bold" officeooo:rsid="0043fd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style:use-window-font-color="true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style:use-window-font-color="true" fo:language="pt" fo:country="BR" fo:font-style="normal" fo:font-weight="normal" officeooo:rsid="004850e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fo:language="pt" fo:country="BR" fo:font-style="normal" fo:font-weight="normal" officeooo:rsid="0049d8a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43f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485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491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43fd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4850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4910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fo:font-size="12pt" fo:language="pt" fo:country="BR" fo:font-style="normal" fo:font-weight="normal" officeooo:rsid="003f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fo:font-size="12pt" fo:language="pt" fo:country="BR" fo:font-style="normal" fo:font-weight="normal" officeooo:rsid="004182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fo:font-size="12pt" fo:language="pt" fo:country="BR" fo:font-style="normal" fo:font-weight="normal" officeooo:rsid="0043fd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fo:font-size="12pt" fo:language="pt" fo:country="BR" fo:font-style="normal" fo:font-weight="normal" officeooo:rsid="004850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fo:language="pt" fo:country="BR" fo:font-style="normal" fo:font-weight="normal" officeooo:rsid="004850e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fo:language="pt" fo:country="BR" fo:font-style="normal" fo:font-weight="normal" officeooo:rsid="003f5c3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fo:language="pt" fo:country="BR" fo:font-style="normal" fo:font-weight="normal" officeooo:rsid="0043fddd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fo:language="pt" fo:country="BR" fo:font-style="normal" fo:font-weight="normal" officeooo:rsid="0041824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60" style:family="text">
      <style:text-properties officeooo:rsid="002cb89a"/>
    </style:style>
    <style:style style:name="T61" style:family="text">
      <style:text-properties officeooo:rsid="003cbb40"/>
    </style:style>
    <style:style style:name="T62" style:family="text">
      <style:text-properties officeooo:rsid="0049d8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62">20</text:span>/20<text:span text:style-name="T61">21</text:span></text:p>
      <text:p text:style-name="P18"/>
      <text:p text:style-name="P18"/>
      <text:p text:style-name="P18"/>
      <text:p text:style-name="P19"><text:span text:style-name="T26">V</text:span><text:span text:style-name="T25">oto de </text:span><text:span text:style-name="T26">C</text:span><text:span text:style-name="T25">ongratulações</text:span><text:span text:style-name="T33"> </text:span><text:span text:style-name="T28">à</text:span><text:span text:style-name="T34"> </text:span><text:span text:style-name="T27"><text:s/>Dr</text:span><text:span text:style-name="T28">ª. Clarice Daudt Eickstaedt Rocha</text:span><text:span text:style-name="T27">.</text:span></text:p>
      <text:p text:style-name="P12"/>
      <text:p text:style-name="P7"/>
      <text:p text:style-name="P11"/>
      <text:p text:style-name="P20"><text:span text:style-name="T44"><text:s text:c="29"/>Considerando </text:span><text:span text:style-name="T45">o consagrado trabalho realizado por ess</text:span><text:span text:style-name="T46">a</text:span><text:span text:style-name="T45"> profissional, </text:span><text:span text:style-name="T46">na área da De</text:span><text:span text:style-name="T47">r</text:span><text:span text:style-name="T46">matologia</text:span><text:span text:style-name="T45">.</text:span></text:p>
      <text:p text:style-name="P21"/>
      <text:p text:style-name="P23"><text:span text:style-name="T29">Considerando </text:span><text:span text:style-name="T27">estar sempre ligad</text:span><text:span text:style-name="T28">a </text:span><text:span text:style-name="T27"><text:s/>aos avanços científicos nesta área, trazendo benefícios palpáveis aos seus pacientes</text:span><text:span text:style-name="T30">.</text:span></text:p>
      <text:p text:style-name="P22"/>
      <text:p text:style-name="P23"><text:span text:style-name="T31">Considerando </text:span><text:span text:style-name="T32">a </text:span><text:span text:style-name="T27">experiência e os resultados positivos alcançados, pelo seu excelente e profícuo trabalho na área da </text:span><text:span text:style-name="T28">Dermatologia</text:span><text:span text:style-name="T32">.</text:span></text:p>
      <text:p text:style-name="P24"><text:span text:style-name="T58">D</text:span><text:span text:style-name="T59">essa forma, requer-se que seja </text:span><text:span text:style-name="T53">consignado em Ata Voto de Congratulações </text:span><text:span text:style-name="T54">à </text:span><text:span text:style-name="T55"><text:s/></text:span><text:span text:style-name="T56">Dr</text:span><text:span text:style-name="T54">ª</text:span><text:span text:style-name="T56">. </text:span><text:span text:style-name="T54">Clarice Daudt Eickstaedt Rocha, </text:span><text:span text:style-name="T55"><text:s/></text:span><text:span text:style-name="T56">pelo seu trabalho</text:span><text:span text:style-name="T57">, </text:span><text:span text:style-name="T36"><text:s/></text:span><text:span text:style-name="T37">e </text:span><text:span text:style-name="T36">seja oficiado </text:span><text:span text:style-name="T39">à</text:span><text:span text:style-name="T38"> </text:span><text:span text:style-name="T36"><text:s/>homenagead</text:span><text:span text:style-name="T38">a, </text:span><text:span text:style-name="T36"><text:s/>com as congratulações em nome desta Casa Legislativa.</text:span></text:p>
      <text:p text:style-name="P7"/>
      <text:list xml:id="list3132791160207103618" text:style-name="L1">
        <text:list-header>
          <text:p text:style-name="P16"><text:span text:style-name="T20"><text:s text:c="28"/>Novo Hamburgo, </text:span><text:span text:style-name="T24">26</text:span><text:span text:style-name="T21"> </text:span><text:span text:style-name="T24">jan</text:span><text:span text:style-name="T22">eiro </text:span><text:span text:style-name="T23"><text:s/>de 202</text:span><text:span text:style-name="T22">1</text:span><text:span text:style-name="T23">.</text:span></text:p>
        </text:list-header>
      </text:list>
      <text:list xml:id="list2578866537356225333" text:style-name="L2">
        <text:list-header>
          <text:p text:style-name="P17"/>
        </text:list-header>
      </text:list>
      <text:p text:style-name="P13">Vereador <text:s/><text:span text:style-name="T61">Gerson Peteffi</text:span></text:p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>Obs.: Redação conforme original do autor.</text:p>
      <text:p text:style-name="P8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192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