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31d7c0c" officeooo:paragraph-rsid="02f07286" style:language-asian="pt" style:country-asian="BR" style:language-complex="pt" style:country-complex="BR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1ed3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215ceb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31f79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1792a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d7c0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1ed3b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31d7c0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31ed3b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31792a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31d7c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31ed3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3179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137712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1ed3bf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2cbcc64"/>
    </style:style>
    <style:style style:name="T21" style:family="text">
      <style:text-properties officeooo:rsid="000d545c"/>
    </style:style>
    <style:style style:name="T22" style:family="text">
      <style:text-properties officeooo:rsid="030817f8"/>
    </style:style>
    <style:style style:name="T23" style:family="text">
      <style:text-properties officeooo:rsid="031ed3bf"/>
    </style:style>
    <style:style style:name="T24" style:family="text">
      <style:text-properties officeooo:rsid="031f79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23">77</text:span>/<text:span text:style-name="T20">2021</text:span></text:p>
      <text:list xml:id="list8553845963565036428" text:style-name="L1">
        <text:list-header>
          <text:p text:style-name="P9">Capina e roçada na praça localizada na <text:span text:style-name="T23">R</text:span>ua Orozimbo Corrêa Mendes, <text:span text:style-name="T23">B</text:span>airro Canudos. </text:p>
        </text:list-header>
      </text:list>
      <text:p text:style-name="P10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 seguinte providência:</text:span></text:p>
      <text:p text:style-name="P11"><text:span text:style-name="T10">Capina e roçada na praça localizada na </text:span><text:span text:style-name="T11">R</text:span><text:span text:style-name="T10">ua Orozimbo Corrêa Mendes, </text:span><text:span text:style-name="T11">B</text:span><text:span text:style-name="T10">airro Canudos</text:span><text:span text:style-name="T12">.</text:span></text:p>
      <text:p text:style-name="P11"><text:span text:style-name="T16"><text:tab/>Novo Hamburgo, </text:span><text:span text:style-name="T18">2</text:span><text:span text:style-name="T19">7</text:span><text:span text:style-name="T17"> de janeiro de 2021.</text:span></text:p>
      <text:p text:style-name="P8"><text:span text:style-name="T13">Vereador</text:span><text:span text:style-name="T14"> </text:span><text:span text:style-name="T15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>Obs.: Redação conforme o original do autor.</text:p>
      <text:p text:style-name="P6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1-27T15:16:22.148587521</dc:date>
    <meta:printed-by>João Souza</meta:printed-by>
    <meta:print-date>2019-11-04T10:13:10.373270762</meta:print-date>
    <dc:language>pt-BR</dc:language>
    <meta:editing-cycles>223</meta:editing-cycles>
    <meta:editing-duration>PT15H38M27S</meta:editing-duration>
    <dc:creator>Raquel Silva</dc:creator>
    <meta:document-statistic meta:table-count="0" meta:image-count="1" meta:object-count="0" meta:page-count="1" meta:paragraph-count="14" meta:word-count="138" meta:character-count="849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