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31f8ab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792a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d7c0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e00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f8ab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137712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1f8ab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1d7c0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1e00f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1f8ab1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0817f8"/>
    </style:style>
    <style:style style:name="T21" style:family="text">
      <style:text-properties officeooo:rsid="031f8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1">78</text:span>/<text:span text:style-name="T18">2021</text:span></text:p>
      <text:list xml:id="list5120208961935087377" text:style-name="L1">
        <text:list-header>
          <text:p text:style-name="P11"><text:span text:style-name="T16">Colocação de uma academia ao ar livre</text:span><text:span text:style-name="T15"> na praça localizada na </text:span><text:span text:style-name="T17">R</text:span><text:span text:style-name="T15">ua Orozimbo Corrêa Mendes, </text:span><text:span text:style-name="T17">B</text:span><text:span text:style-name="T15">airro Canudos. </text:span>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2"><text:span text:style-name="T6">Colocação <text:s/>de uma academia ao ar livre</text:span><text:span text:style-name="T5"> na praça localizada na </text:span><text:span text:style-name="T7">R</text:span><text:span text:style-name="T5">ua Orozimbo Corrêa Mendes, </text:span><text:span text:style-name="T7">B</text:span><text:span text:style-name="T5">airro Canudos. </text:span></text:p>
      <text:p text:style-name="P6"><text:span text:style-name="T11"><text:tab/><text:tab/>Novo Hamburgo, </text:span><text:span text:style-name="T13">2</text:span><text:span text:style-name="T14">7</text:span><text:span text:style-name="T12"> de janeiro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7T15:29:59.790229940</dc:date>
    <meta:printed-by>João Souza</meta:printed-by>
    <meta:print-date>2019-11-04T10:13:10.373270762</meta:print-date>
    <dc:language>pt-BR</dc:language>
    <meta:editing-cycles>222</meta:editing-cycles>
    <meta:editing-duration>PT15H39M30S</meta:editing-duration>
    <dc:creator>Raquel Silva</dc:creator>
    <meta:document-statistic meta:table-count="0" meta:image-count="1" meta:object-count="0" meta:page-count="1" meta:paragraph-count="14" meta:word-count="146" meta:character-count="896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