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2f8aca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d2558" officeooo:paragraph-rsid="02ed255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2fe9a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144a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3f8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541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7fb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8ac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f96f1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fad36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d8ee08"/>
    </style:style>
    <style:style style:name="T16" style:family="text">
      <style:text-properties fo:language="pt" fo:country="BR" officeooo:rsid="02f54145" style:language-asian="pt" style:country-asian="BR" style:language-complex="pt" style:country-complex="BR"/>
    </style:style>
    <style:style style:name="T17" style:family="text">
      <style:text-properties fo:language="pt" fo:country="BR" officeooo:rsid="02f1e60e" style:language-asian="pt" style:country-asian="BR" style:language-complex="pt" style:country-complex="BR"/>
    </style:style>
    <style:style style:name="T18" style:family="text">
      <style:text-properties fo:language="pt" fo:country="BR" officeooo:rsid="02f7fbde" style:language-asian="pt" style:country-asian="BR" style:language-complex="pt" style:country-complex="BR"/>
    </style:style>
    <style:style style:name="T19" style:family="text">
      <style:text-properties fo:language="pt" fo:country="BR" officeooo:rsid="02f8acad" style:language-asian="pt" style:country-asian="BR" style:language-complex="pt" style:country-complex="BR"/>
    </style:style>
    <style:style style:name="T20" style:family="text">
      <style:text-properties officeooo:rsid="02f8acad"/>
    </style:style>
    <style:style style:name="T21" style:family="text">
      <style:text-properties officeooo:rsid="02fe2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21">82</text:span>/<text:span text:style-name="T13">2021</text:span></text:p>
      <text:list xml:id="list406151084464712017" text:style-name="L1">
        <text:list-header>
          <text:p text:style-name="P12"><text:span text:style-name="T16">Conserto</text:span><text:span text:style-name="T17"> de telhado em parada de ônibus, </text:span><text:span text:style-name="T16">localizada</text:span><text:span text:style-name="T17"> na </text:span><text:span text:style-name="T18">R</text:span><text:span text:style-name="T17">ua </text:span><text:span text:style-name="T19">Demétrio Ribeiro</text:span><text:span text:style-name="T16">, em frente ao número </text:span><text:span text:style-name="T19">777</text:span><text:span text:style-name="T16">, </text:span><text:span text:style-name="T18">no </text:span><text:span text:style-name="T16">Bairro </text:span><text:span text:style-name="T19">Guarani.</text:span></text:p>
        </text:list-header>
      </text:list>
      <text:p text:style-name="P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3"><text:tab/><text:tab/></text:span><text:span text:style-name="T7">Conserto</text:span><text:span text:style-name="T5"> de telhado em parada de ônibus, </text:span><text:span text:style-name="T7">localizada</text:span><text:span text:style-name="T5"> na </text:span><text:span text:style-name="T8">R</text:span><text:span text:style-name="T5">ua </text:span><text:span text:style-name="T9">Demétrio Ribeiro</text:span><text:span text:style-name="T7">, em frente ao número </text:span><text:span text:style-name="T9">777</text:span><text:span text:style-name="T7">, </text:span><text:span text:style-name="T8">no </text:span><text:span text:style-name="T7">Bairro </text:span><text:span text:style-name="T9">Guarani</text:span><text:span text:style-name="T8">.</text:span><text:span text:style-name="T4"> </text:span><text:span text:style-name="T5">Telhado está danificado, impossibilitando </text:span><text:span text:style-name="T10">os </text:span><text:span text:style-name="T5">passageiros </text:span><text:span text:style-name="T10">a aguardar</text:span><text:span text:style-name="T5"> </text:span><text:span text:style-name="T6">pelo ônibus </text:span><text:span text:style-name="T11">no local.</text:span><text:span text:style-name="T5"> </text:span></text:p>
      <text:p text:style-name="P13"><text:span text:style-name="T12"><text:tab/><text:tab/></text:span></text:p>
      <text:p text:style-name="P13"><text:tab/><text:tab/>Novo Hamburgo, <text:span text:style-name="T20">27 de</text:span> <text:span text:style-name="T21">janeiro </text:span>de 202<text:span text:style-name="T20">1.</text:span></text:p>
      <text:p text:style-name="P9">Vereador<text:span text:style-name="T15"> Darlan Oliveira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27T16:35:53.010517496</dc:date>
    <meta:printed-by>João Souza</meta:printed-by>
    <meta:print-date>2019-11-04T10:13:10.373270762</meta:print-date>
    <dc:language>pt-BR</dc:language>
    <meta:editing-cycles>184</meta:editing-cycles>
    <meta:editing-duration>PT14H45M38S</meta:editing-duration>
    <dc:creator>Raquel Silva</dc:creator>
    <meta:document-statistic meta:table-count="0" meta:image-count="1" meta:object-count="0" meta:page-count="1" meta:paragraph-count="15" meta:word-count="164" meta:character-count="1015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