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dc56b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75e417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b25b12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1" fo:font-size="12pt" fo:font-weight="normal" officeooo:rsid="00c6d26a" officeooo:paragraph-rsid="00c6d26a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cea91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bad50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cb721a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fo:letter-spacing="normal" fo:font-style="normal" officeooo:rsid="00c6d26a"/>
    </style:style>
    <style:style style:name="T7" style:family="text">
      <style:text-properties fo:font-variant="normal" fo:text-transform="none" fo:color="#000000" fo:letter-spacing="normal" fo:font-style="normal" officeooo:rsid="00cb199e"/>
    </style:style>
    <style:style style:name="T8" style:family="text">
      <style:text-properties fo:font-variant="normal" fo:text-transform="none" fo:color="#000000" fo:letter-spacing="normal" fo:font-style="normal" officeooo:rsid="00a6b429"/>
    </style:style>
    <style:style style:name="T9" style:family="text">
      <style:text-properties fo:font-variant="normal" fo:text-transform="none" fo:color="#000000" fo:letter-spacing="normal" fo:font-style="normal" officeooo:rsid="00607088"/>
    </style:style>
    <style:style style:name="T10" style:family="text">
      <style:text-properties fo:font-variant="normal" fo:text-transform="none" fo:color="#000000" fo:letter-spacing="normal" fo:font-style="normal" officeooo:rsid="00a60dd8"/>
    </style:style>
    <style:style style:name="T11" style:family="text">
      <style:text-properties fo:font-variant="normal" fo:text-transform="none" fo:color="#000000" fo:letter-spacing="normal" fo:font-style="normal" officeooo:rsid="00b756cf"/>
    </style:style>
    <style:style style:name="T12" style:family="text">
      <style:text-properties fo:font-variant="normal" fo:text-transform="none" fo:color="#000000" fo:letter-spacing="normal" fo:font-style="normal" officeooo:rsid="00cb721a"/>
    </style:style>
    <style:style style:name="T13" style:family="text">
      <style:text-properties fo:font-variant="normal" fo:text-transform="none" fo:color="#000000" fo:letter-spacing="normal" fo:font-style="normal" officeooo:rsid="00b25b12"/>
    </style:style>
    <style:style style:name="T14" style:family="text">
      <style:text-properties fo:font-variant="normal" fo:text-transform="none" fo:color="#000000" fo:letter-spacing="normal" fo:font-style="normal" officeooo:rsid="00bad500"/>
    </style:style>
    <style:style style:name="T15" style:family="text">
      <style:text-properties fo:font-variant="normal" fo:text-transform="none" fo:color="#000000" fo:letter-spacing="normal" fo:font-style="normal" officeooo:rsid="00cea911"/>
    </style:style>
    <style:style style:name="T16" style:family="text">
      <style:text-properties fo:font-variant="normal" fo:text-transform="none" fo:color="#000000" style:font-name="Nimbus Roman No9 L" fo:letter-spacing="normal" fo:font-style="normal"/>
    </style:style>
    <style:style style:name="T17" style:family="text">
      <style:text-properties fo:font-variant="normal" fo:text-transform="none" fo:color="#000000" style:font-name="Nimbus Roman No9 L" fo:letter-spacing="normal" fo:font-style="normal" officeooo:rsid="00c6d26a"/>
    </style:style>
    <style:style style:name="T18" style:family="text">
      <style:text-properties fo:font-variant="normal" fo:text-transform="none" fo:color="#000000" style:font-name="Nimbus Roman No9 L" fo:letter-spacing="normal" fo:font-style="normal" officeooo:rsid="00cb199e"/>
    </style:style>
    <style:style style:name="T19" style:family="text">
      <style:text-properties officeooo:rsid="0036b6bb"/>
    </style:style>
    <style:style style:name="T20" style:family="text">
      <style:text-properties style:font-name="Nimbus Roman No9 L1" fo:font-size="12pt" fo:font-weight="normal" officeooo:rsid="00a6b429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607088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a60dd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b756cf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c6d26a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cb199e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cb721a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cea911" style:font-size-asian="12pt" style:font-weight-asian="normal" style:font-size-complex="12pt" style:font-weight-complex="normal"/>
    </style:style>
    <style:style style:name="T28" style:family="text">
      <style:text-properties officeooo:rsid="00c6d26a"/>
    </style:style>
    <style:style style:name="T29" style:family="text">
      <style:text-properties officeooo:rsid="00cb721a"/>
    </style:style>
    <style:style style:name="T30" style:family="text">
      <style:text-properties officeooo:rsid="00cd29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30">94</text:span>/<text:span text:style-name="T28">2021</text:span></text:p>
      <text:p text:style-name="P11"><text:span text:style-name="T25">C</text:span><text:span text:style-name="T24">onserto</text:span><text:span text:style-name="T20"> de infiltração </text:span><text:span text:style-name="T25">em</text:span><text:span text:style-name="T24"> boca de lobo</text:span><text:span text:style-name="T20"> </text:span><text:span text:style-name="T24">n</text:span><text:span text:style-name="T21">a </text:span><text:span text:style-name="T22">Rua</text:span><text:span text:style-name="T23"> </text:span><text:span text:style-name="T26">Emílio Gabriel Korndorfer, esquina com </text:span><text:span text:style-name="T27">a </text:span><text:span text:style-name="T26">Rua Emancipação</text:span><text:span text:style-name="T24">,</text:span><text:span text:style-name="T3"> no </text:span><text:span text:style-name="T4">B</text:span><text:span text:style-name="T3">airro </text:span><text:span text:style-name="T5">Primavera</text:span><text:span text:style-name="T3">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span text:style-name="T15">Conserto de infiltração em boca de lobo na Rua Emílio Gabriel Korndorfer, esquina com a Rua Emancipação, no Bairro Primavera.</text:span><text:span text:style-name="T13"> </text:span><text:span text:style-name="T6">No endereço </text:span><text:span text:style-name="T7">a</text:span><text:span text:style-name="T6">cima citado há uma infiltração junto à </text:span><text:span text:style-name="T7">boca de lobo</text:span><text:span text:style-name="T6"> que está </text:span><text:span text:style-name="T7">fazendo</text:span><text:span text:style-name="T6"> </text:span><text:span text:style-name="T17">desmoron</text:span><text:span text:style-name="T18">ar</text:span><text:span text:style-name="T17"> parte do asfalto, </text:span><text:span text:style-name="T18">oferecendo</text:span><text:span text:style-name="T17"> perigo. </text:span><text:span text:style-name="T18">P</text:span><text:span text:style-name="T17">or isso, é grande a necessidade do conserto da infiltração antes que alguém venha a se machucar.</text:span></text:p>
      <text:p text:style-name="P14"><text:span text:style-name="T17">D</text:span><text:span text:style-name="T16">iante do exposto, solicito providências com urgência.</text:span></text:p>
      <text:p text:style-name="P12">Novo Hamburgo, <text:span text:style-name="T29">28 de janeiro de 2021</text:span></text:p>
      <text:p text:style-name="P7">Vereador<text:span text:style-name="T29">a</text:span> <text:span text:style-name="T29">Semilda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0"/>
      <text:p text:style-name="P9">Obs.: <text:span text:style-name="T19">R</text:span>edação conforme original d<text:span text:style-name="T29">a</text:span> autor<text:span text:style-name="T29">a</text:span>.</text:p>
      <text:p text:style-name="P9">/<text:span text:style-name="T30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5-07T09:22:32.936044946</meta:print-date>
    <meta:document-statistic meta:table-count="0" meta:image-count="1" meta:object-count="0" meta:page-count="1" meta:paragraph-count="15" meta:word-count="198" meta:character-count="1217" meta:non-whitespace-character-count="1032"/>
    <meta:user-defined meta:name="Info 1"/>
    <meta:user-defined meta:name="Info 2"/>
    <meta:user-defined meta:name="Info 3"/>
    <meta:user-defined meta:name="Info 4"/>
  </office:meta>
</office:document-meta>
</file>