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af3f7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ab0ac0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dc56b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2.499cm" style:auto-text-indent="false" style:page-number="auto" fo:background-color="transparent"/>
      <style:text-properties style:font-name="Nimbus Roman No9 L1" fo:font-size="12pt" fo:font-weight="normal" officeooo:paragraph-rsid="0075e417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1" fo:font-size="12pt" fo:font-weight="normal" officeooo:paragraph-rsid="00b25b12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1" fo:font-size="12pt" fo:font-weight="normal" officeooo:rsid="00c6d26a" officeooo:paragraph-rsid="00c6d26a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1" fo:font-size="12pt" fo:font-weight="normal" officeooo:paragraph-rsid="00cfe86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b25b12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bad50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cb721a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fo:letter-spacing="normal" fo:font-style="normal" officeooo:rsid="00c6d26a"/>
    </style:style>
    <style:style style:name="T7" style:family="text">
      <style:text-properties fo:font-variant="normal" fo:text-transform="none" fo:color="#000000" fo:letter-spacing="normal" fo:font-style="normal" officeooo:rsid="00cb199e"/>
    </style:style>
    <style:style style:name="T8" style:family="text">
      <style:text-properties fo:font-variant="normal" fo:text-transform="none" fo:color="#000000" fo:letter-spacing="normal" fo:font-style="normal" officeooo:rsid="00a6b429"/>
    </style:style>
    <style:style style:name="T9" style:family="text">
      <style:text-properties fo:font-variant="normal" fo:text-transform="none" fo:color="#000000" fo:letter-spacing="normal" fo:font-style="normal" officeooo:rsid="00607088"/>
    </style:style>
    <style:style style:name="T10" style:family="text">
      <style:text-properties fo:font-variant="normal" fo:text-transform="none" fo:color="#000000" fo:letter-spacing="normal" fo:font-style="normal" officeooo:rsid="00a60dd8"/>
    </style:style>
    <style:style style:name="T11" style:family="text">
      <style:text-properties fo:font-variant="normal" fo:text-transform="none" fo:color="#000000" fo:letter-spacing="normal" fo:font-style="normal" officeooo:rsid="00b756cf"/>
    </style:style>
    <style:style style:name="T12" style:family="text">
      <style:text-properties fo:font-variant="normal" fo:text-transform="none" fo:color="#000000" fo:letter-spacing="normal" fo:font-style="normal" officeooo:rsid="00cb721a"/>
    </style:style>
    <style:style style:name="T13" style:family="text">
      <style:text-properties fo:font-variant="normal" fo:text-transform="none" fo:color="#000000" fo:letter-spacing="normal" fo:font-style="normal" officeooo:rsid="00b25b12"/>
    </style:style>
    <style:style style:name="T14" style:family="text">
      <style:text-properties fo:font-variant="normal" fo:text-transform="none" fo:color="#000000" fo:letter-spacing="normal" fo:font-style="normal" officeooo:rsid="00bad500"/>
    </style:style>
    <style:style style:name="T15" style:family="text">
      <style:text-properties fo:font-variant="normal" fo:text-transform="none" fo:color="#000000" fo:letter-spacing="normal" fo:font-style="normal" officeooo:rsid="00cc3db5"/>
    </style:style>
    <style:style style:name="T16" style:family="text">
      <style:text-properties fo:font-variant="normal" fo:text-transform="none" fo:color="#000000" fo:letter-spacing="normal" fo:font-style="normal" officeooo:rsid="00cfe86a"/>
    </style:style>
    <style:style style:name="T17" style:family="text">
      <style:text-properties fo:font-variant="normal" fo:text-transform="none" fo:color="#000000" style:font-name="Nimbus Roman No9 L" fo:letter-spacing="normal" fo:font-style="normal"/>
    </style:style>
    <style:style style:name="T18" style:family="text">
      <style:text-properties fo:font-variant="normal" fo:text-transform="none" fo:color="#000000" style:font-name="Nimbus Roman No9 L" fo:letter-spacing="normal" fo:font-style="normal" officeooo:rsid="00c6d26a"/>
    </style:style>
    <style:style style:name="T19" style:family="text">
      <style:text-properties fo:font-variant="normal" fo:text-transform="none" fo:color="#000000" style:font-name="Nimbus Roman No9 L" fo:letter-spacing="normal" fo:font-style="normal" officeooo:rsid="00cb199e"/>
    </style:style>
    <style:style style:name="T20" style:family="text">
      <style:text-properties fo:font-variant="normal" fo:text-transform="none" fo:color="#000000" style:font-name="Nimbus Roman No9 L" fo:letter-spacing="normal" fo:font-style="normal" officeooo:rsid="00cc3db5"/>
    </style:style>
    <style:style style:name="T21" style:family="text">
      <style:text-properties officeooo:rsid="0036b6bb"/>
    </style:style>
    <style:style style:name="T22" style:family="text">
      <style:text-properties style:font-name="Nimbus Roman No9 L1" fo:font-size="12pt" fo:font-weight="normal" officeooo:rsid="00a6b429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607088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a60dd8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b756cf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c6d26a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cb199e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cb721a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0cc3db5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0cfe86a" style:font-size-asian="12pt" style:font-weight-asian="normal" style:font-size-complex="12pt" style:font-weight-complex="normal"/>
    </style:style>
    <style:style style:name="T31" style:family="text">
      <style:text-properties officeooo:rsid="00c6d26a"/>
    </style:style>
    <style:style style:name="T32" style:family="text">
      <style:text-properties officeooo:rsid="00cb721a"/>
    </style:style>
    <style:style style:name="T33" style:family="text">
      <style:text-properties officeooo:rsid="00cf23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33">98</text:span>/<text:span text:style-name="T31">2021</text:span></text:p>
      <text:p text:style-name="P11"><text:span text:style-name="T27">C</text:span><text:span text:style-name="T26">onserto</text:span><text:span text:style-name="T22"> de infiltração </text:span><text:span text:style-name="T29">no </text:span><text:span text:style-name="T30">p</text:span><text:span text:style-name="T29">asseio</text:span><text:span text:style-name="T22"> </text:span><text:span text:style-name="T26">n</text:span><text:span text:style-name="T23">a </text:span><text:span text:style-name="T24">Rua</text:span><text:span text:style-name="T25"> </text:span><text:span text:style-name="T29">Guato,</text:span><text:span text:style-name="T28"> esquina com </text:span><text:span text:style-name="T30">a </text:span><text:span text:style-name="T28">Rua </text:span><text:span text:style-name="T29">Osvaldo Cruz</text:span><text:span text:style-name="T26">,</text:span><text:span text:style-name="T3"> no </text:span><text:span text:style-name="T4">B</text:span><text:span text:style-name="T3">airro </text:span><text:span text:style-name="T5">Primavera</text:span><text:span text:style-name="T3">.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<text:span text:style-name="T16">Conserto de infiltração no passeio na Rua Guato, esquina com a Rua Osvaldo Cruz, no Bairro Primavera.</text:span><text:span text:style-name="T13"> </text:span><text:span text:style-name="T6">No endereço </text:span><text:span text:style-name="T7">a</text:span><text:span text:style-name="T6">cima citad</text:span><text:span text:style-name="T15">o</text:span><text:span text:style-name="T6"> há uma infiltração </text:span><text:span text:style-name="T15">na calçada</text:span><text:span text:style-name="T6"> que está </text:span><text:span text:style-name="T7">fazendo</text:span><text:span text:style-name="T6"> </text:span><text:span text:style-name="T18">desmoron</text:span><text:span text:style-name="T19">ar</text:span><text:span text:style-name="T18"> parte d</text:span><text:span text:style-name="T20">a mesma</text:span><text:span text:style-name="T18">, </text:span><text:span text:style-name="T19">oferecendo</text:span><text:span text:style-name="T18"> perigo. </text:span><text:span text:style-name="T19">P</text:span><text:span text:style-name="T18">or isso é grande a necessidade do conserto da infiltração antes que alguém venha a se machucar.</text:span></text:p>
      <text:p text:style-name="P14"><text:span text:style-name="T18">D</text:span><text:span text:style-name="T17">iante do exposto, solicito providências com urgência.</text:span></text:p>
      <text:p text:style-name="P12">Novo Hamburgo, <text:span text:style-name="T32">28 de janeiro de 2021</text:span></text:p>
      <text:p text:style-name="P7">Vereador<text:span text:style-name="T32">a</text:span> <text:span text:style-name="T32">Semilda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10"/>
      <text:p text:style-name="P9"/>
      <text:p text:style-name="P9">Obs.: <text:span text:style-name="T21">R</text:span>edação conforme original d<text:span text:style-name="T32">a</text:span> autor<text:span text:style-name="T32">a</text:span>.</text:p>
      <text:p text:style-name="P9">/<text:span text:style-name="T33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5-07T09:22:32.936044946</meta:print-date>
    <meta:document-statistic meta:table-count="0" meta:image-count="1" meta:object-count="0" meta:page-count="1" meta:paragraph-count="15" meta:word-count="189" meta:character-count="1156" meta:non-whitespace-character-count="980"/>
    <meta:user-defined meta:name="Info 1"/>
    <meta:user-defined meta:name="Info 2"/>
    <meta:user-defined meta:name="Info 3"/>
    <meta:user-defined meta:name="Info 4"/>
  </office:meta>
</office:document-meta>
</file>