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7" style:family="paragraph" style:parent-style-name="Header">
      <style:paragraph-properties fo:margin-left="8.186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8" style:family="paragraph" style:parent-style-name="Header">
      <style:paragraph-properties fo:margin-left="8.186cm" fo:margin-right="0cm" fo:text-align="justify" style:justify-single-word="false" fo:text-indent="0cm" style:auto-text-indent="false"/>
    </style:style>
    <style:style style:name="P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bold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Nimbus Roman No9 L1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Nimbus Roman No9 L1" fo:font-size="12pt" fo:font-weight="normal" officeooo:rsid="02a23cd8" officeooo:paragraph-rsid="00279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dec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dec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635bc" officeooo:paragraph-rsid="000decb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0dec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e315f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35bc"/>
    </style:style>
    <style:style style:name="T3" style:family="text">
      <style:text-properties officeooo:rsid="001c8e7b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27946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2c516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112b67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2cfef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2e315f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1cd8a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1c8e7b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2" style:family="text">
      <style:text-properties officeooo:rsid="001cd8a9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55a19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1635bc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c8e7b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e315f" style:font-size-asian="12pt" style:font-weight-asian="bold" style:font-size-complex="12pt" style:font-weight-complex="bold"/>
    </style:style>
    <style:style style:name="T18" style:family="text">
      <style:text-properties officeooo:rsid="0027946c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23bd2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2c516b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2e315f" style:font-size-asian="12pt" style:font-weight-asian="normal" style:font-size-complex="12pt" style:font-weight-complex="normal"/>
    </style:style>
    <style:style style:name="T23" style:family="text">
      <style:text-properties officeooo:rsid="002e31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INDICAÇÃO</text:span><text:span text:style-name="T13"> Nº </text:span><text:span text:style-name="T17">99</text:span><text:span text:style-name="T15">/20</text:span><text:span text:style-name="T16">21</text:span></text:p>
      <text:p text:style-name="P6"/>
      <text:p text:style-name="P6"/>
      <text:p text:style-name="P8"><text:span text:style-name="T5">E</text:span><text:span text:style-name="T4">studo de viabilidade para </text:span><text:span text:style-name="T8">estreitamento de canteiro central na Av</text:span><text:span text:style-name="T9">enida</text:span><text:span text:style-name="T8"> Maurício Cardoso entre as Ruas Arapei e Carioca, com o intuito de facilitar o fluxo de trânsito no local.</text:span></text:p>
      <text:p text:style-name="P7"/>
      <text:p text:style-name="P9"/>
      <text:p text:style-name="P23"><text:span text:style-name="T4"><text:tab/><text:tab/>O Vereador que este subscreve solicita à Mesa, após os trâmites regimentais, sirva-se enviar cópia da presente proposição a Exm</text:span><text:span text:style-name="T10">a</text:span><text:span text:style-name="T4">. Sr</text:span><text:span text:style-name="T11">a</text:span><text:span text:style-name="T4">. Prefeit</text:span><text:span text:style-name="T11">a</text:span><text:span text:style-name="T4"> Municipal, para que estude sua viabilidade, considerando que:</text:span></text:p>
      <text:p text:style-name="P23"><text:span text:style-name="T5"><text:tab/><text:tab/>E</text:span><text:span text:style-name="T8">studo de viabilidade para estreitamento de canteiro central na Av</text:span><text:span text:style-name="T9">enida</text:span><text:span text:style-name="T8"> Maurício Cardoso entre as Ruas Arapei e Carioca, com o intuito de facilitar o fluxo de trânsito no local.</text:span></text:p>
      <text:p text:style-name="P24"><text:tab/><text:tab/>Diante do exposto e sabedor da sua atenção aos anseios da comunidade, solicito <text:span text:style-name="T2">sua</text:span> atenção no sentido de atender esta solicitação.</text:p>
      <text:p text:style-name="P25"><text:span text:style-name="T19">Novo Hamburgo, </text:span><text:span text:style-name="T20">2</text:span><text:span text:style-name="T22">8</text:span><text:span text:style-name="T20"> de janeiro de 2021</text:span><text:span text:style-name="T19">.</text:span></text:p>
      <text:p text:style-name="P15">Vereador <text:span text:style-name="T12">Gustavo Finck</text:span></text:p>
      <text:p text:style-name="P16"/>
      <text:p text:style-name="P13"/>
      <text:p text:style-name="P18"/>
      <text:p text:style-name="P10"/>
      <text:p text:style-name="P10"/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Obs.: Redação conforme original do autor.</text:p>
      <text:p text:style-name="P11">/<text:span text:style-name="T23">MG</text:span></text:p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1-06T16:51:33.806000000</meta:print-date>
    <meta:document-statistic meta:table-count="0" meta:image-count="1" meta:object-count="0" meta:page-count="1" meta:paragraph-count="15" meta:word-count="197" meta:character-count="1206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06T13:16:53"/>
  </office:meta>
</office:document-meta>
</file>