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officeooo:paragraph-rsid="001e0ebb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1e0ebb" officeooo:paragraph-rsid="001e0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paragraph-rsid="00141d06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b4162" officeooo:paragraph-rsid="00141d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officeooo:paragraph-rsid="0017752f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officeooo:paragraph-rsid="000b349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1" fo:font-size="12pt" fo:language="pt" fo:country="BR" fo:font-weight="normal" officeooo:rsid="00071146" officeooo:paragraph-rsid="001775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officeooo:paragraph-rsid="0018fbfb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b34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d0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e4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f73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0f7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538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775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17ea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1a66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256b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28b1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1b41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1e0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2ab7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1538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1775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7ea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1b41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1e0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256b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28b1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style:language-complex="ar" style:country-complex="SA"/>
    </style:style>
    <style:style style:name="T3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officeooo:rsid="00071146"/>
    </style:style>
    <style:style style:name="T40" style:family="text">
      <style:text-properties officeooo:rsid="0017752f"/>
    </style:style>
    <style:style style:name="T41" style:family="text">
      <style:text-properties officeooo:rsid="001e0ebb"/>
    </style:style>
    <style:style style:name="T42" style:family="text">
      <style:text-properties officeooo:rsid="0023d7d1"/>
    </style:style>
    <style:style style:name="T43" style:family="text">
      <style:text-properties style:font-name="Liberation Serif"/>
    </style:style>
    <style:style style:name="T44" style:family="text">
      <style:text-properties officeooo:rsid="0026df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<text:span text:style-name="T41">º 28</text:span>/20<text:span text:style-name="T42">21</text:span></text:p>
      <text:p text:style-name="P10"/>
      <text:p text:style-name="P10"/>
      <text:p text:style-name="P10"/>
      <text:p text:style-name="P13"><text:span text:style-name="T19">V</text:span><text:span text:style-name="T3">oto de </text:span><text:span text:style-name="T19">C</text:span><text:span text:style-name="T3">ongratulações </text:span><text:span text:style-name="T16">à</text:span><text:span text:style-name="T6"> </text:span><text:span text:style-name="T11">Escola Estadual de Ensino Fundamental </text:span><text:span text:style-name="T12">Maria das Neves Petry</text:span><text:span text:style-name="T3"> pela passagem do</text:span><text:span text:style-name="T20">s</text:span><text:span text:style-name="T3"> seu</text:span><text:span text:style-name="T21">s</text:span><text:span text:style-name="T3"> </text:span><text:span text:style-name="T12">7</text:span><text:span text:style-name="T18">9</text:span><text:span text:style-name="T21"> anos.</text:span></text:p>
      <text:p text:style-name="P14"/>
      <text:p text:style-name="P15"/>
      <text:p text:style-name="P12"/>
      <text:p text:style-name="P16"><text:span text:style-name="T3">Considerando que a</text:span><text:span text:style-name="T6"> </text:span><text:span text:style-name="T11">Escola Estadual de Ensino Fundamental </text:span><text:span text:style-name="T12">Maria das Neves Petry</text:span><text:span text:style-name="T3"> celebr</text:span><text:span text:style-name="T9">ou</text:span><text:span text:style-name="T3">, </text:span><text:span text:style-name="T7">em</text:span><text:span text:style-name="T8"> <text:s/></text:span><text:span text:style-name="T12">9</text:span><text:span text:style-name="T10"> de </text:span><text:span text:style-name="T12">janeiro</text:span><text:span text:style-name="T3">, seu </text:span><text:span text:style-name="T12">7</text:span><text:span text:style-name="T18">9</text:span><text:span text:style-name="T4">º</text:span><text:span text:style-name="T3"> </text:span><text:span text:style-name="T4">aniversário;</text:span></text:p>
      <text:p text:style-name="P18"/>
      <text:p text:style-name="P17"><text:span text:style-name="T5">E</text:span><text:span text:style-name="T3">videnciando em sua trajetória uma</text:span><text:span text:style-name="T1"> história sedimentada no conhecimento e na educação escolar como base para um futuro melhor;</text:span></text:p>
      <text:p text:style-name="P19"><text:span text:style-name="T2">Evidenciando o trabalho da direção, professores e colaboradores, que <text:s/>dedicam-se à tarefa de educar seus alunos, motivando-os com criatividade, em busca de um melhor aprendizado, de</text:span><text:span text:style-name="T35">senvolvendo suas potencialidades e conhecimentos, fazendo do ato de educar um exercício de cidadania;</text:span></text:p>
      <text:p text:style-name="P20">Considerando, enfim, <text:span text:style-name="T39">que</text:span><text:span text:style-name="T3"> acompanh</text:span><text:span text:style-name="T4">o</text:span><text:span text:style-name="T3"> seu crescimento, </text:span>trabalhando em<text:span text:style-name="T38"> prol da construção de uma educação para todos, repartindo conhecimentos, vivências e experiências.</text:span></text:p>
      <text:p text:style-name="P20"><text:span text:style-name="T36">Dessa forma, requer-se que s</text:span><text:span text:style-name="T37">eja consignado em Ata Voto de Congratulações </text:span><text:span text:style-name="T16">à</text:span><text:span text:style-name="T6"> </text:span><text:span text:style-name="T11">Escola Estadual de Ensino Fundamental </text:span><text:span text:style-name="T12">Maria das Neves Petry</text:span><text:span text:style-name="T15"> pela passagem do seu </text:span><text:span text:style-name="T12">7</text:span><text:span text:style-name="T18">9</text:span><text:span text:style-name="T15">º aniversário</text:span><text:span text:style-name="T24">, </text:span><text:span text:style-name="T13">e </text:span><text:span text:style-name="T14">s</text:span><text:span text:style-name="T15">eja oficiado </text:span><text:span text:style-name="T17">à</text:span><text:span text:style-name="T15"> homenagead</text:span><text:span text:style-name="T17">a</text:span><text:span text:style-name="T15">, com as congratulações em nome desta Casa Legislativa.</text:span></text:p>
      <text:list xml:id="list5819534892919973898" text:style-name="L1">
        <text:list-header>
          <text:p text:style-name="P11"><text:s text:c="37"/>Novo Hamburgo, <text:span text:style-name="T44">28 </text:span>de <text:span text:style-name="T40">janeir</text:span>o de 20<text:span text:style-name="T42">21</text:span>.</text:p>
        </text:list-header>
      </text:list>
      <text:p text:style-name="P21"/>
      <text:p text:style-name="P21"/>
      <text:p text:style-name="P21"/>
      <text:p text:style-name="P21">Vereador <text:span text:style-name="T39">Enio Brizola</text:span></text:p>
      <text:p text:style-name="P22"/>
      <text:p text:style-name="P22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>Obs.: Redação conforme o original do autor.</text:p>
      <text:p text:style-name="P8"><text:span text:style-name="T22">/</text:span><text:span text:style-name="T2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10T10:34: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7" meta:character-count="1625" meta:non-whitespace-character-count="13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