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a9944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a9944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a9944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18f070" officeooo:paragraph-rsid="0018f070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1" fo:font-size="12pt" fo:language="pt" fo:country="BR" officeooo:paragraph-rsid="002adf9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1" fo:font-size="12pt" fo:language="pt" fo:country="BR" officeooo:paragraph-rsid="002e475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paragraph-rsid="002adf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1" fo:font-size="12pt" fo:language="pt" fo:country="BR" fo:font-weight="normal" officeooo:paragraph-rsid="002e47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officeooo:paragraph-rsid="0018f070"/>
    </style:style>
    <style:style style:name="P14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52ab2" style:font-weight-asian="normal" style:font-weight-complex="normal"/>
    </style:style>
    <style:style style:name="T3" style:family="text">
      <style:text-properties fo:font-weight="normal" officeooo:rsid="002954ab" style:font-weight-asian="normal" style:font-weight-complex="normal"/>
    </style:style>
    <style:style style:name="T4" style:family="text">
      <style:text-properties fo:font-weight="normal" officeooo:rsid="002adf9b" style:font-weight-asian="normal" style:font-weight-complex="normal"/>
    </style:style>
    <style:style style:name="T5" style:family="text">
      <style:text-properties fo:font-weight="normal" officeooo:rsid="001a014b" style:font-weight-asian="normal" style:font-weight-complex="normal"/>
    </style:style>
    <style:style style:name="T6" style:family="text">
      <style:text-properties fo:font-weight="normal" officeooo:rsid="000e425e" style:font-weight-asian="normal" style:font-weight-complex="normal"/>
    </style:style>
    <style:style style:name="T7" style:family="text">
      <style:text-properties officeooo:rsid="000b08da"/>
    </style:style>
    <style:style style:name="T8" style:family="text">
      <style:text-properties officeooo:rsid="000e425e"/>
    </style:style>
    <style:style style:name="T9" style:family="text">
      <style:text-properties officeooo:rsid="001d1e82"/>
    </style:style>
    <style:style style:name="T10" style:family="text">
      <style:text-properties officeooo:rsid="002954ab"/>
    </style:style>
    <style:style style:name="T11" style:family="text">
      <style:text-properties officeooo:rsid="002e475c"/>
    </style:style>
    <style:style style:name="T12" style:family="text">
      <style:text-properties fo:color="#000000" officeooo:rsid="006e0a05" style:language-complex="ar" style:country-complex="SA"/>
    </style:style>
    <style:style style:name="T13" style:family="text">
      <style:text-properties fo:color="#000000" officeooo:rsid="00082bec" style:language-complex="ar" style:country-complex="SA"/>
    </style:style>
    <style:style style:name="T14" style:family="text">
      <style:text-properties officeooo:rsid="0002249d" style:font-name-complex="Arial"/>
    </style:style>
    <style:style style:name="T15" style:family="text">
      <style:text-properties officeooo:rsid="006b7685"/>
    </style:style>
    <style:style style:name="T16" style:family="text">
      <style:text-properties officeooo:rsid="00307971"/>
    </style:style>
    <style:style style:name="T17" style:family="text">
      <style:text-properties style:font-name="Nimbus Roman No9 L" fo:font-size="12pt" fo:font-weight="normal" officeooo:rsid="0018f070" style:font-size-asian="12pt" style:font-weight-asian="normal" style:font-size-complex="12pt" style:font-weight-complex="normal"/>
    </style:style>
    <style:style style:name="T18" style:family="text">
      <style:text-properties officeooo:rsid="00334eb6"/>
    </style:style>
    <style:style style:name="T19" style:family="text">
      <style:text-properties fo:font-size="12pt" fo:font-weight="normal" officeooo:rsid="0018f070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356ffa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<text:span text:style-name="T7">º 29</text:span>/20<text:span text:style-name="T16">21</text:span></text:p>
      <text:p text:style-name="P5">Voto de Congratulações <text:span text:style-name="T11">à Empresa IH Turismo</text:span> pel<text:span text:style-name="T8">a comemoração do seu aniversário de fundação</text:span>.</text:p>
      <text:p text:style-name="P6">Considerando que <text:span text:style-name="T10">a </text:span><text:span text:style-name="T3">Empresa </text:span><text:span text:style-name="T4">IH Turismo</text:span><text:span text:style-name="T1"> </text:span><text:span text:style-name="T2">complet</text:span><text:span text:style-name="T4">ou,</text:span><text:span text:style-name="T2"> no </text:span><text:span text:style-name="T4">dia 8 de janeiro, mais um </text:span><text:span text:style-name="T2">ano de atividade</text:span><text:span text:style-name="T4">s;</text:span></text:p>
      <text:p text:style-name="P8"/>
      <text:p text:style-name="P7">Considerando <text:span text:style-name="T8">a importância desta empresa para o nosso município, que desenvolve um trabalho qualificado e diferenciado na área de transporte público, com muita responsabilidade e competência;</text:span></text:p>
      <text:p text:style-name="P7"/>
      <text:p text:style-name="P7"><text:span text:style-name="T1">Considerando</text:span><text:span text:style-name="T5">,</text:span><text:span text:style-name="T1"> enfim, o valor de termos </text:span><text:span text:style-name="T6">em nosso meio, </text:span><text:span text:style-name="T1">e</text:span><text:span text:style-name="T6">mpresas</text:span><text:span text:style-name="T1"> visionárias, </text:span><text:span text:style-name="T6">que buscam a constante excelência de seus serviços,</text:span><text:span text:style-name="T1"> é que consideramos </text:span><text:span text:style-name="T3">a Empresa IH Turismo</text:span><text:span text:style-name="T1"> merecedor</text:span><text:span text:style-name="T3">a</text:span><text:span text:style-name="T1"> desta homenagem.</text:span></text:p>
      <text:p text:style-name="P11"/>
      <text:p text:style-name="P11"><text:span text:style-name="T12"><text:s text:c="4"/>Dessa forma, requer-se que s</text:span><text:span text:style-name="T13">eja consignado em Ata Voto de Congratulações </text:span><text:span text:style-name="T11">à Empresa IH Turismo pela comemoração do seu aniversário de fundação</text:span><text:span text:style-name="T14">, </text:span><text:span text:style-name="T15">e seja oficiado à homenageada, com as congratulações em nome desta Casa Legislativa.</text:span></text:p>
      <text:p text:style-name="P11"/>
      <text:p text:style-name="P11"><text:s text:c="5"/>Novo Hamburgo, <text:span text:style-name="T18">28 de janeiro</text:span> de 20<text:span text:style-name="T16">21</text:span>.</text:p>
      <text:p text:style-name="P9"/>
      <text:p text:style-name="P10">Vereador <text:span text:style-name="T9">Enio Brizola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3"><text:span text:style-name="T19">/</text:span><text:span text:style-name="T20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Texto_20_simples" style:display-name="Texto simples" style:family="paragraph" style:parent-style-name="Standard">
      <style:text-properties style:font-name="Courier New" fo:font-family="'Courier New'" style:font-family-generic="modern" style:language-asian="pt" style:country-asian="BR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a9944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a9944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a9944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18f070" officeooo:paragraph-rsid="0018f070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ROJETO- DE- LEI Nº</dc:title>
    <meta:initial-creator>volnei-campagnoni</meta:initial-creator>
    <meta:creation-date>2008-01-30T14:21:00</meta:creation-date>
    <dc:date>2021-01-28T15:24:05.968230880</dc:date>
    <meta:print-date>2009-05-04T13:35:18</meta:print-date>
    <dc:language>pt-BR</dc:language>
    <meta:editing-cycles>148</meta:editing-cycles>
    <meta:editing-duration>PT6H46M12S</meta:editing-duration>
    <meta:document-statistic meta:table-count="0" meta:image-count="1" meta:object-count="0" meta:page-count="1" meta:paragraph-count="16" meta:word-count="210" meta:character-count="1325" meta:non-whitespace-character-count="1120"/>
    <meta:user-defined meta:name="Info 1"/>
    <meta:user-defined meta:name="Info 2"/>
    <meta:user-defined meta:name="Info 3"/>
    <meta:user-defined meta:name="Info 4"/>
  </office:meta>
</office:document-meta>
</file>