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2f07286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3234e8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320129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298cm" fo:margin-bottom="0cm" loext:contextual-spacing="false" fo:text-align="justify" style:justify-single-word="false" fo:text-indent="0cm" style:auto-text-indent="false" fo:background-color="transparent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language="pt" fo:country="BR" officeooo:rsid="031f73c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1fcb9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20129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1ff71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3234e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20129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language="pt" fo:country="BR" officeooo:rsid="031f73c1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fcb9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ff71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0129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234e87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1fcb98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137712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21a370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officeooo:rsid="03234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3">115</text:span>/<text:span text:style-name="T16">2021</text:span></text:p>
      <text:list xml:id="list2876771084891925268" text:style-name="L1">
        <text:list-header>
          <text:p text:style-name="P10"><text:span text:style-name="T14">Limpeza e d</text:span><text:span text:style-name="T11">esassoreamento do arroio localizado na </text:span><text:span text:style-name="T12">R</text:span><text:span text:style-name="T11">ua </text:span><text:span text:style-name="T14">Benjamin Altmayer</text:span><text:span text:style-name="T11">, próximo ao n</text:span><text:span text:style-name="T15">º</text:span><text:span text:style-name="T11"> </text:span><text:span text:style-name="T14">810</text:span><text:span text:style-name="T11">, </text:span><text:span text:style-name="T15">no</text:span><text:span text:style-name="T11"> </text:span><text:span text:style-name="T13">B</text:span><text:span text:style-name="T11">airro </text:span><text:span text:style-name="T14">Roselândia</text:span><text:span text:style-name="T11">. </text:span></text:p>
        </text:list-header>
      </text:list>
      <text:p text:style-name="P12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 </text:span></text:p>
      <text:p text:style-name="P11"><text:span text:style-name="T5"><text:tab/><text:tab/>Limpeza e d</text:span><text:span text:style-name="T3">esassoreamento do arroio localizado na </text:span><text:span text:style-name="T4">R</text:span><text:span text:style-name="T3">ua </text:span><text:span text:style-name="T5">Benjamin Altmayer</text:span><text:span text:style-name="T3">, próximo ao n</text:span><text:span text:style-name="T7">º</text:span><text:span text:style-name="T3"> </text:span><text:span text:style-name="T5">810</text:span><text:span text:style-name="T3">, </text:span><text:span text:style-name="T7">no</text:span><text:span text:style-name="T3"> </text:span><text:span text:style-name="T6">B</text:span><text:span text:style-name="T3">airro </text:span><text:span text:style-name="T5">Roselândia</text:span><text:span text:style-name="T3">. </text:span></text:p>
      <text:p text:style-name="P13"><text:span text:style-name="T19"><text:tab/><text:tab/>Novo Hamburgo, </text:span><text:span text:style-name="T21">2</text:span><text:span text:style-name="T22">8</text:span><text:span text:style-name="T20"> de janeiro de 2021.</text:span></text:p>
      <text:p text:style-name="P8"><text:span text:style-name="T8">Vereador</text:span><text:span text:style-name="T9"> </text:span><text:span text:style-name="T10">Darlan Oliveira 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8T15:24:27.598185390</dc:date>
    <meta:printed-by>João Souza</meta:printed-by>
    <meta:print-date>2019-11-04T10:13:10.373270762</meta:print-date>
    <dc:language>pt-BR</dc:language>
    <meta:editing-cycles>227</meta:editing-cycles>
    <meta:editing-duration>PT15H48M30S</meta:editing-duration>
    <meta:document-statistic meta:table-count="0" meta:image-count="1" meta:object-count="0" meta:page-count="1" meta:paragraph-count="14" meta:word-count="146" meta:character-count="914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