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358e14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9546a4" officeooo:paragraph-rsid="003ac3d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9546a4" officeooo:paragraph-rsid="00382ca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font-name="Nimbus Roman No9 L1" officeooo:paragraph-rsid="003d7738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ac3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7b075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4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d77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2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33735b" style:font-name-complex="Arial"/>
    </style:style>
    <style:style style:name="P21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27b075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33735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77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320e2b" style:font-name-complex="Arial"/>
    </style:style>
    <style:style style:name="T4" style:family="text">
      <style:text-properties style:font-name="Nimbus Roman No9 L" officeooo:rsid="0027b075" style:font-name-complex="Arial"/>
    </style:style>
    <style:style style:name="T5" style:family="text">
      <style:text-properties style:font-name="Nimbus Roman No9 L" officeooo:rsid="001cdb13" style:font-name-complex="Arial"/>
    </style:style>
    <style:style style:name="T6" style:family="text">
      <style:text-properties style:font-name="Nimbus Roman No9 L" officeooo:rsid="00358e14" style:font-name-complex="Arial"/>
    </style:style>
    <style:style style:name="T7" style:family="text">
      <style:text-properties style:font-name="Nimbus Roman No9 L" fo:font-size="12pt" fo:font-weight="normal" officeooo:rsid="003b456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68b6f1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358e14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e6b18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6837e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8816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3aad4a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1de7fe"/>
    </style:style>
    <style:style style:name="T16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style:use-window-font-color="true" style:font-name="Nimbus Roman No9 L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05b1" style:font-name-asian="Arial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font-size="12pt" fo:language="pt" fo:country="BR" fo:font-weight="normal" officeooo:rsid="003050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546a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37e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aad4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pt" fo:country="BR" fo:font-weight="normal" officeooo:rsid="009546a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fo:language="pt" fo:country="BR" fo:font-weight="normal" officeooo:rsid="003050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pt" fo:country="BR" fo:font-weight="normal" officeooo:rsid="003aad4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pt" fo:country="BR" fo:font-weight="normal" officeooo:rsid="00337e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anguage="pt" fo:country="BR" fo:font-weight="normal" officeooo:rsid="003d77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3" style:family="text">
      <style:text-properties fo:font-size="12pt" fo:font-weight="normal" officeooo:rsid="003b4566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68b6f1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3aad4a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38816a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36837e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358e14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e6b186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-complex="Arial"/>
    </style:style>
    <style:style style:name="T42" style:family="text">
      <style:text-properties officeooo:rsid="00320e2b" style:font-name-complex="Arial"/>
    </style:style>
    <style:style style:name="T43" style:family="text">
      <style:text-properties officeooo:rsid="00358e14" style:font-name-complex="Arial"/>
    </style:style>
    <style:style style:name="T44" style:family="text">
      <style:text-properties officeooo:rsid="0027b075" style:font-name-complex="Arial"/>
    </style:style>
    <style:style style:name="T45" style:family="text">
      <style:text-properties officeooo:rsid="001cdb13" style:font-name-complex="Arial"/>
    </style:style>
    <style:style style:name="T46" style:family="text">
      <style:text-properties officeooo:rsid="003d77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6">36</text:span>/20<text:span text:style-name="T15">21</text:span></text:p>
      <text:p text:style-name="P13"/>
      <text:p text:style-name="P13"/>
      <text:p text:style-name="P5"><text:span text:style-name="T33">Informações </text:span><text:span text:style-name="T34">da Prefeitura Municipal de Novo Hamburgo sobre o protocolo nº </text:span><text:span text:style-name="T35">694</text:span><text:span text:style-name="T36">5</text:span><text:span text:style-name="T35">/2021.</text:span></text:p>
      <text:p text:style-name="P19"/>
      <text:p text:style-name="P19"/>
      <text:p text:style-name="P22"/>
      <text:p text:style-name="P11"><text:span text:style-name="T20">R</text:span><text:span text:style-name="T19">equer-</text:span><text:span text:style-name="T20">se</text:span><text:span text:style-name="T19">, após os trâmites regimentais, </text:span><text:span text:style-name="T21">que </text:span><text:span text:style-name="T22">seja enviada cópia da presente proposição à Prefeitura Municipal de Novo Hamburgo, para que informe:</text:span></text:p>
      <text:p text:style-name="P11"/>
      <text:p text:style-name="P8"><text:span text:style-name="T37">Solicitamos maiores informações sobre a</text:span><text:span text:style-name="T38"> atual situação d</text:span><text:span text:style-name="T39">o</text:span><text:span text:style-name="T40"> </text:span><text:span text:style-name="T34">protocolo nº </text:span><text:span text:style-name="T35">694</text:span><text:span text:style-name="T36">5</text:span><text:span text:style-name="T35">/2021</text:span><text:span text:style-name="T40">, aberto junto ao Executivo, o qual solicita</text:span><text:span text:style-name="T38"> </text:span><text:span text:style-name="T35">a colocação de placa</text:span><text:span text:style-name="T27"> indicando </text:span><text:span text:style-name="T28">o</text:span><text:span text:style-name="T27"> trânsito de ciclistas </text:span><text:span text:style-name="T28">na </text:span><text:span text:style-name="T31">Estrada Aloysio Allgayer</text:span><text:span text:style-name="T27">, </text:span><text:span text:style-name="T30">em Lomba Grande, </text:span><text:span text:style-name="T28">s</text:span><text:span text:style-name="T27">inaliza</text:span><text:span text:style-name="T28">ndo a</text:span><text:span text:style-name="T27"> extensão da via.</text:span></text:p>
      <text:p text:style-name="P6"/>
      <text:p text:style-name="P7"/>
      <text:p text:style-name="P20"/>
      <text:p text:style-name="P23"><text:span text:style-name="T41">Novo Hamburgo, </text:span><text:span text:style-name="T42">2</text:span><text:span text:style-name="T43">8</text:span><text:span text:style-name="T41"> de </text:span><text:span text:style-name="T44">janeiro</text:span><text:span text:style-name="T41"> de 20</text:span><text:span text:style-name="T45">21</text:span><text:span text:style-name="T41">.</text:span></text:p>
      <text:p text:style-name="P21"/>
      <text:p text:style-name="P14"/>
      <text:p text:style-name="P14"/>
      <text:p text:style-name="P14"/>
      <text:p text:style-name="P16"><text:span text:style-name="T41"><text:tab/><text:tab/><text:tab/><text:tab/><text:tab/><text:tab/><text:tab/><text:tab/>Vereador </text:span><text:span text:style-name="T32">Gustavo Finck</text:span></text:p>
      <text:p text:style-name="P15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riginal do autor.</text:p>
      <text:p text:style-name="P24"><text:span text:style-name="T17">/</text:span><text:span text:style-name="T18">EL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1007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9-05T15:38:53"/>
  </office:meta>
</office:document-meta>
</file>