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a3f3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a3f3c" officeooo:paragraph-rsid="009a3f3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a3f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3f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2bd0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a3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985f00"/>
    </style:style>
    <style:style style:name="T14" style:family="text">
      <style:text-properties officeooo:rsid="009b2b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44</text:span>/20<text:span text:style-name="T11">21</text:span></text:p>
      <text:p text:style-name="P16">Colocação de meio-fio na Rua Augusto Lichtler, na esquina com a Rua Amando Schilling, no Bairro São Jorge.</text:p>
      <text:p text:style-name="P15"><text:tab/><text:tab/>Solicita-se, após os trâmites regimentais, que seja enviada cópia da presente proposição ao Poder Executivo, para que realize a seguinte providência:</text:p>
      <text:p text:style-name="P18"><text:span text:style-name="Fonte_20_parág._20_padrão"><text:span text:style-name="T12">Colocação de meio-fio na Rua Augusto Lichtler, na esquina com a Rua Amando Schilling, no Bairro São Jorge.</text:span></text:span></text:p>
      <text:p text:style-name="P14"><text:tab/><text:tab/>Novo Hamburgo,<text:span text:style-name="T4"> </text:span><text:span text:style-name="T9">29</text:span><text:span text:style-name="T5"> 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 <text:span text:style-name="T1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5" meta:character-count="1279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