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90b1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0b12" officeooo:paragraph-rsid="00990b12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90b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d213" style:font-size-asian="12pt" style:font-weight-asian="normal" style:font-size-complex="12pt" style:font-weight-complex="normal"/>
    </style:style>
    <style:style style:name="T10" style:family="text">
      <style:text-properties officeooo:rsid="00618f5f"/>
    </style:style>
    <style:style style:name="T11" style:family="text">
      <style:text-properties fo:color="#000000" fo:font-size="12pt" fo:font-weight="normal" officeooo:rsid="00990b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font-weight="normal" officeooo:rsid="009cc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985f00"/>
    </style:style>
    <style:style style:name="T14" style:family="text">
      <style:text-properties officeooo:rsid="00990b12"/>
    </style:style>
    <style:style style:name="T15" style:family="text">
      <style:text-properties officeooo:rsid="009ad213"/>
    </style:style>
    <style:style style:name="T16" style:family="text">
      <style:text-properties officeooo:rsid="009cc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146</text:span>/20<text:span text:style-name="T10">21</text:span></text:p>
      <text:p text:style-name="P17">Conserto de infiltração na <text:span text:style-name="T16">Avenida</text:span> Primeiro de Março, próximo ao nº 2055, no Bairro Pátria Nova.</text:p>
      <text:p text:style-name="P15"><text:tab/><text:tab/>Solicita-se, após os trâmites regimentais, que seja enviada cópia da presente proposição ao Poder Executivo, para que realize a seguinte providência:</text:p>
      <text:p text:style-name="P20"><text:span text:style-name="Fonte_20_parág._20_padrão"><text:span text:style-name="T11">Conserto de infiltração na </text:span></text:span><text:span text:style-name="Fonte_20_parág._20_padrão"><text:span text:style-name="T12">Avenida</text:span></text:span><text:span text:style-name="Fonte_20_parág._20_padrão"><text:span text:style-name="T11"> Primeiro de Março, próximo ao nº 2055, no Bairro Pátria Nova.</text:span></text:span></text:p>
      <text:p text:style-name="P16"><text:tab/><text:tab/>Novo Hamburgo, <text:span text:style-name="T14">29</text:span><text:span text:style-name="T5"> de </text:span><text:span text:style-name="T7">jan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9"/>
      <text:p text:style-name="P13">Vereador <text:span text:style-name="T1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9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1" meta:character-count="125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