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a3f6b" officeooo:paragraph-rsid="009a3f6b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9a3f6b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9a3f6b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8e6b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3f6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c5dd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a3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bc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985f00"/>
    </style:style>
    <style:style style:name="T15" style:family="text">
      <style:text-properties officeooo:rsid="009bc5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56</text:span>/20<text:span text:style-name="T11">21</text:span></text:p>
      <text:p text:style-name="P14">Roçada e capina na Rua Guilherme Grovermann, próximo ao nº 924, no Bairro R<text:span text:style-name="T15">o</text:span>nd<text:span text:style-name="T15">ô</text:span>nia.</text:p>
      <text:p text:style-name="P16">Solicita-se, após os trâmites regimentais, que seja enviada cópia da presente proposição ao Poder Executivo, para que realize a seguinte providência:</text:p>
      <text:p text:style-name="P17"><text:span text:style-name="Fonte_20_parág._20_padrão"><text:span text:style-name="T12">Roçada e capina na Rua Guilherme Grovermann, próximo ao nº 924, no Bairro R</text:span></text:span><text:span text:style-name="Fonte_20_parág._20_padrão"><text:span text:style-name="T13">o</text:span></text:span><text:span text:style-name="Fonte_20_parág._20_padrão"><text:span text:style-name="T12">nd</text:span></text:span><text:span text:style-name="Fonte_20_parág._20_padrão"><text:span text:style-name="T13">ô</text:span></text:span><text:span text:style-name="Fonte_20_parág._20_padrão"><text:span text:style-name="T12">nia.</text:span></text:span></text:p>
      <text:p text:style-name="P18">Novo Hamburgo,<text:span text:style-name="T4"> </text:span><text:span text:style-name="T9">29</text:span><text:span text:style-name="T5"> de </text:span><text:span text:style-name="T7">jan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2"/>
      <text:p text:style-name="P13">Vereador <text:span text:style-name="T1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7" meta:character-count="1229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