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4116" officeooo:paragraph-rsid="00994116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994116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994116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8e6b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9411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ded73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94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985f00"/>
    </style:style>
    <style:style style:name="T14" style:family="text">
      <style:text-properties officeooo:rsid="009c7a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157</text:span>/20<text:span text:style-name="T11">21</text:span></text:p>
      <text:p text:style-name="P15">Troca de lâmpada queimada na Rua Uruguai, próximo ao nº 3, no Bairro Canudos.</text:p>
      <text:p text:style-name="P17">Solicita-se, após os trâmites regimentais, que seja enviada cópia da presente proposição ao Poder Executivo, para que realize a seguinte providência:</text:p>
      <text:p text:style-name="P18"><text:span text:style-name="Fonte_20_parág._20_padrão"><text:span text:style-name="T12">Troca de lâmpada queimada na Rua Uruguai, próximo ao nº 3, no Bairro Canudos.</text:span></text:span></text:p>
      <text:p text:style-name="P19">Novo Hamburgo,<text:span text:style-name="T4"> </text:span><text:span text:style-name="T9">29</text:span><text:span text:style-name="T5"> de </text:span><text:span text:style-name="T7">jan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RR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7" meta:character-count="1217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