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91e4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1e42" officeooo:paragraph-rsid="00991e4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91e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c911e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fo:color="#000000" fo:font-size="12pt" fo:font-weight="normal" officeooo:rsid="00991e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985f00"/>
    </style:style>
    <style:style style:name="T13" style:family="text">
      <style:text-properties officeooo:rsid="00991e42"/>
    </style:style>
    <style:style style:name="T14" style:family="text">
      <style:text-properties officeooo:rsid="009ad3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58</text:span>/20<text:span text:style-name="T10">21</text:span></text:p>
      <text:p text:style-name="P17">Troca de lâmpada queimada na Rua Sizara dos Santos, próximo ao nº 65, no Bairro Canudos.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1">Troca de lâmpada queimada na Rua Sizara dos Santos, próximo ao nº 65, no Bairro Canudos.</text:span></text:span></text:p>
      <text:p text:style-name="P15"><text:tab/><text:tab/>Novo Hamburgo, <text:span text:style-name="T13">29</text:span><text:span text:style-name="T5"> 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2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RR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1" meta:character-count="1243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