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b7ce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12496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57177" officeooo:paragraph-rsid="007630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81cm" style:auto-text-indent="false"/>
      <style:text-properties style:font-name="Nimbus Roman No9 L" officeooo:rsid="003350b6" officeooo:paragraph-rsid="00606964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rsid="004f22e7" officeooo:paragraph-rsid="00786798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95608b" officeooo:paragraph-rsid="0095608b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350b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36b6bb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887b9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44cb2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weight="normal" officeooo:rsid="00457177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font-weight="normal" officeooo:rsid="0012b6a4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font-weight="normal" officeooo:rsid="00817fb9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normal" officeooo:rsid="0083e153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fo:font-weight="normal" officeooo:rsid="0084ad2f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2pt" fo:font-weight="normal" officeooo:rsid="008bfc76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font-weight="normal" officeooo:rsid="008e1467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officeooo:rsid="0018ce7f" style:font-size-asian="12pt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0144cb2" style:font-name-asian="Times New Roman" style:font-name-complex="Times New Roman"/>
    </style:style>
    <style:style style:name="T18" style:family="text">
      <style:text-properties officeooo:rsid="0012b6a4" style:font-name-asian="Times New Roman" style:font-name-complex="Times New Roman"/>
    </style:style>
    <style:style style:name="T19" style:family="text">
      <style:text-properties officeooo:rsid="00817fb9" style:font-name-asian="Times New Roman" style:font-name-complex="Times New Roman"/>
    </style:style>
    <style:style style:name="T20" style:family="text">
      <style:text-properties officeooo:rsid="0083e153" style:font-name-asian="Times New Roman" style:font-name-complex="Times New Roman"/>
    </style:style>
    <style:style style:name="T21" style:family="text">
      <style:text-properties officeooo:rsid="0084ad2f" style:font-name-asian="Times New Roman" style:font-name-complex="Times New Roman"/>
    </style:style>
    <style:style style:name="T22" style:family="text">
      <style:text-properties officeooo:rsid="008bfc76" style:font-name-asian="Times New Roman" style:font-name-complex="Times New Roman"/>
    </style:style>
    <style:style style:name="T23" style:family="text">
      <style:text-properties officeooo:rsid="008e1467" style:font-name-asian="Times New Roman" style:font-name-complex="Times New Roman"/>
    </style:style>
    <style:style style:name="T24" style:family="text">
      <style:text-properties officeooo:rsid="00950648" style:font-name-asian="Times New Roman" style:font-name-complex="Times New Roman"/>
    </style:style>
    <style:style style:name="T25" style:family="text">
      <style:text-properties officeooo:rsid="008b379d"/>
    </style:style>
    <style:style style:name="T26" style:family="text">
      <style:text-properties fo:font-size="14pt" officeooo:rsid="008b379d" style:font-size-asian="14pt" style:font-size-complex="14pt"/>
    </style:style>
    <style:style style:name="T27" style:family="text">
      <style:text-properties officeooo:rsid="008e8525"/>
    </style:style>
    <style:style style:name="T28" style:family="text">
      <style:text-properties officeooo:rsid="009396b5"/>
    </style:style>
    <style:style style:name="T29" style:family="text">
      <style:text-properties officeooo:rsid="00950648"/>
    </style:style>
    <style:style style:name="T30" style:family="text">
      <style:text-properties officeooo:rsid="009560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5">Indicação n</text:span>º <text:span text:style-name="T29">159</text:span>/20<text:span text:style-name="T25">21</text:span></text:p>
      <text:p text:style-name="P14"><text:span text:style-name="T22">Suge</text:span><text:span text:style-name="T24">stão para que seja feita a</text:span><text:span text:style-name="T22"> </text:span><text:span text:style-name="T23">p</text:span><text:span text:style-name="T17">avimentação </text:span><text:span text:style-name="T16">asf</text:span><text:span text:style-name="T17">á</text:span><text:span text:style-name="T16">l</text:span><text:span text:style-name="T17">tica </text:span><text:bookmark text:name="_GoBack"/><text:span text:style-name="T19">n</text:span><text:span text:style-name="T16">a Rua </text:span><text:span text:style-name="T20">Roberto Kronmeyer</text:span><text:span text:style-name="T16">, no </text:span><text:span text:style-name="T18">B</text:span><text:span text:style-name="T16">airro </text:span><text:span text:style-name="T21">Santo Afonso</text:span><text:span text:style-name="T16">.</text:span></text:p>
      <text:p text:style-name="P9"><text:span text:style-name="T3"><text:s text:c="4"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<text:span text:style-name="T8">Sugestão para que seja feita a pavimentação asfáltica na Rua Roberto Kronmeyer, no Bairro Santo Afonso.</text:span></text:p>
      <text:p text:style-name="P16"><text:span text:style-name="T6">É</text:span><text:span text:style-name="T5"> que a maioria das demais vias públicas nas imediações encontram-se asfaltadas, o que de certa forma causa aos moradores um sentimento de discriminação, sendo assim, para repararmos essa situação cabe a intervenção do Poder Público.</text:span></text:p>
      <text:p text:style-name="P15"><text:span text:style-name="Fonte_20_parág._20_padrão"><text:span text:style-name="T2">Sabedores da atenção de Vossa Excelência aos reais anseios da comunidade, contamos com seu apoio neste pedido.</text:span></text:span></text:p>
      <text:p text:style-name="P11"/>
      <text:p text:style-name="P11">Novo Hamburgo, <text:span text:style-name="T28">02 de fevereiro </text:span>de 20<text:span text:style-name="T27">21</text:span>.</text:p>
      <text:p text:style-name="P11"/>
      <text:p text:style-name="P12"/>
      <text:p text:style-name="P13">Vereador <text:span text:style-name="T15">Cristiano Coller</text:span></text:p>
      <text:p text:style-name="P7"/>
      <text:p text:style-name="P10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3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6" meta:word-count="194" meta:character-count="1223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