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0319a" officeooo:paragraph-rsid="011031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10614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04555b" officeooo:paragraph-rsid="0105d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4f2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paragraph-rsid="004f284b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e0a7b4" officeooo:paragraph-rsid="00c038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113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d545c" officeooo:paragraph-rsid="011843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officeooo:rsid="010614b8" style:font-weight-asian="normal" style:font-weight-complex="normal"/>
    </style:style>
    <style:style style:name="T2" style:family="text">
      <style:text-properties fo:font-weight="normal" officeooo:rsid="01064418" style:font-weight-asian="normal" style:font-weight-complex="normal"/>
    </style:style>
    <style:style style:name="T3" style:family="text">
      <style:text-properties fo:font-weight="normal" officeooo:rsid="0107a589" style:font-weight-asian="normal" style:font-weight-complex="normal"/>
    </style:style>
    <style:style style:name="T4" style:family="text">
      <style:text-properties fo:font-weight="normal" officeooo:rsid="011138e9" style:font-weight-asian="normal" style:font-weight-complex="normal"/>
    </style:style>
    <style:style style:name="T5" style:family="text">
      <style:text-properties officeooo:rsid="0028b905"/>
    </style:style>
    <style:style style:name="T6" style:family="text">
      <style:text-properties officeooo:rsid="010e321f"/>
    </style:style>
    <style:style style:name="T7" style:family="text">
      <style:text-properties officeooo:rsid="00e03fd6"/>
    </style:style>
    <style:style style:name="T8" style:family="text">
      <style:text-properties officeooo:rsid="000d545c"/>
    </style:style>
    <style:style style:name="T9" style:family="text">
      <style:text-properties officeooo:rsid="0111079e"/>
    </style:style>
    <style:style style:name="T10" style:family="text">
      <style:text-properties officeooo:rsid="011138e9"/>
    </style:style>
    <style:style style:name="T11" style:family="text">
      <style:text-properties officeooo:rsid="01140f1a"/>
    </style:style>
    <style:style style:name="T12" style:family="text">
      <style:text-properties officeooo:rsid="01184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INDICAÇÃO</text:span> N<text:span text:style-name="T11">º</text:span> <text:span text:style-name="T11">160</text:span>/20<text:span text:style-name="T9">21</text:span></text:p>
      <text:p text:style-name="P13">Sug<text:span text:style-name="T11">estão para</text:span> a instalação de estacionamento para motos <text:span text:style-name="T9">na Avenida Pedro Adams Filho, nº 4902, próximo à Clínica AMPLAMED.</text:span></text:p>
      <text:p text:style-name="P14"><text:span text:style-name="T8"><text:s text:c="4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5"><text:s text:c="3"/><text:span text:style-name="T12">Sugestão para a instalação de estacionamento para motos na Avenida Pedro Adams Filho, nº 4902, próximo à Clínica AMPLAMED.</text:span></text:p>
      <text:p text:style-name="P6"/>
      <text:p text:style-name="P5"><text:span text:style-name="T1">Sendo que fomos procurados por divers</text:span><text:span text:style-name="T2">os motociclistas que solicitaram a colocação de vagas, </text:span><text:span text:style-name="T3">pois encontram dificuldades para estacionar próximo ao </text:span><text:span text:style-name="T4">local.</text:span></text:p>
      <text:p text:style-name="P11">Sabedores da atenção de Vossa Excelência aos reais anseios da comunidade, contamos com seu apoio neste pedido.</text:p>
      <text:p text:style-name="P10"/>
      <text:p text:style-name="P12">Novo Hamburgo, <text:span text:style-name="T6">02 de fevereiro d</text:span>e 20<text:span text:style-name="T10">21.</text:span></text:p>
      <text:p text:style-name="P7">Vereador <text:span text:style-name="T5">Cristiano Colle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0319a" officeooo:paragraph-rsid="011031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6" meta:word-count="186" meta:character-count="1187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tmp/usr/share/templates/ooo/common/CMNH/req-inform.odt" meta:date="2013-06-26T14:03:54"/>
  </office:meta>
</office:document-meta>
</file>