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0cfd4e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202077"/>
    </style:style>
    <style:style style:name="P8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02077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0d545c" officeooo:paragraph-rsid="0021acc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04f2c9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paragraph-rsid="00248cc4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1.499cm" fo:margin-bottom="0cm" loext:contextual-spacing="false" fo:text-align="center" style:justify-single-word="false" fo:text-indent="0cm" style:auto-text-indent="false" style:page-number="auto"/>
      <style:text-properties style:font-name="Nimbus Roman No9 L" fo:font-size="12pt" officeooo:paragraph-rsid="00177f2e" style:font-size-asian="12pt" style:font-size-complex="12pt"/>
    </style:style>
    <style:style style:name="P13" style:family="paragraph" style:parent-style-name="Standard">
      <style:paragraph-properties fo:margin-left="12.501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195e96" officeooo:paragraph-rsid="004f2c9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48cc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95e96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4a3a5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4f2c92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546071" style:font-size-asian="12pt" style:font-weight-asian="normal" style:font-size-complex="12pt" style:font-weight-complex="normal"/>
    </style:style>
    <style:style style:name="T10" style:family="text">
      <style:text-properties officeooo:rsid="00195e96"/>
    </style:style>
    <style:style style:name="T11" style:family="text">
      <style:text-properties fo:color="#1d2129" fo:font-size="12pt" fo:font-weight="normal" officeooo:rsid="0021acc3" style:font-size-asian="12pt" style:font-weight-asian="normal" style:font-size-complex="12pt" style:font-weight-complex="normal"/>
    </style:style>
    <style:style style:name="T12" style:family="text">
      <style:text-properties fo:color="#1d2129" fo:font-size="12pt" officeooo:rsid="00195e96" style:font-size-asian="12pt" style:font-size-complex="12pt"/>
    </style:style>
    <style:style style:name="T13" style:family="text">
      <style:text-properties fo:color="#1d2129" fo:font-size="12pt" officeooo:rsid="00202077" style:font-size-asian="12pt" style:font-size-complex="12pt"/>
    </style:style>
    <style:style style:name="T14" style:family="text">
      <style:text-properties fo:color="#1d2129" fo:font-size="12pt" officeooo:rsid="004951e1" style:font-size-asian="12pt" style:font-size-complex="12pt"/>
    </style:style>
    <style:style style:name="T15" style:family="text">
      <style:text-properties fo:color="#1d2129" fo:font-size="12pt" officeooo:rsid="004de9e0" style:font-size-asian="12pt" style:font-size-complex="12pt"/>
    </style:style>
    <style:style style:name="T16" style:family="text">
      <style:text-properties fo:color="#1d2129" fo:font-size="12pt" officeooo:rsid="004f2c92" style:font-size-asian="12pt" style:font-size-complex="12pt"/>
    </style:style>
    <style:style style:name="T17" style:family="text">
      <style:text-properties officeooo:rsid="003141ff"/>
    </style:style>
    <style:style style:name="T18" style:family="text">
      <style:text-properties officeooo:rsid="0054607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8">161</text:span>/<text:span text:style-name="T2">2021</text:span></text:p>
      <text:p text:style-name="P8"><text:span text:style-name="T10">Desobstrução, limpeza e substituição de tampas quebradas de todas as bocas de lobo e da rede de esgoto na extensão da Rua João Corrêa, no Bairro Santo Afonso</text:span>. </text:p>
      <text:p text:style-name="P9">Solicita-se, após os trâmites regimentais, que seja enviada cópia da presente proposição ao Poder Executivo, para que realize as seguintes providências:</text:p>
      <text:p text:style-name="P15"/>
      <text:p text:style-name="P10"><text:span text:style-name="T5">Desobstrução, limpeza e substituição de tampas quebradas de todas as bocas de lobo e </text:span><text:span text:style-name="T9">da</text:span><text:span text:style-name="T5"> rede de esgoto na extensão da Rua João Corrêa, no Bairro Santo Afonso</text:span><text:span text:style-name="T4">. </text:span><text:span text:style-name="T11">No referido endereço,</text:span><text:span text:style-name="T12"> há </text:span><text:span text:style-name="T16">várias</text:span><text:span text:style-name="T12"> boca</text:span><text:span text:style-name="T16">s</text:span><text:span text:style-name="T12"> de lobo entupida</text:span><text:span text:style-name="T16">s</text:span><text:span text:style-name="T12">, </text:span><text:span text:style-name="T13">a água da chuva já não é mais absorvid</text:span><text:span text:style-name="T15">a</text:span><text:span text:style-name="T13"> por esta</text:span><text:span text:style-name="T16">s</text:span><text:span text:style-name="T13"> boca</text:span><text:span text:style-name="T16">s</text:span><text:span text:style-name="T13"> de lobo,</text:span><text:span text:style-name="T14"> </text:span><text:span text:style-name="T16">ocasionado transtornos aos moradores locais devido às constantes chuvas.</text:span></text:p>
      <text:p text:style-name="P7"/>
      <text:p text:style-name="P6"><text:span text:style-name="T4">N</text:span><text:span text:style-name="T3">ovo Hamburgo, </text:span><text:span text:style-name="T8">0</text:span><text:span text:style-name="T9">2</text:span><text:span text:style-name="T6"> de </text:span><text:span text:style-name="T8">fevereiro</text:span><text:span text:style-name="T6"> </text:span><text:span text:style-name="T3">de 20</text:span><text:span text:style-name="T7">2</text:span><text:span text:style-name="T8">1</text:span><text:span text:style-name="T3">.</text:span></text:p>
      <text:p text:style-name="P5"/>
      <text:p text:style-name="P12"><text:s text:c="111"/>Vereador <text:span text:style-name="T17">Cristiano Coller</text:span></text:p>
      <text:p text:style-name="P13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1">/<text:span text:style-name="T18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02T16:14:04.497242539</dc:date>
    <meta:printed-by>Adriana Sachser</meta:printed-by>
    <meta:print-date>2014-10-27T13:53:20</meta:print-date>
    <dc:language>pt-BR</dc:language>
    <meta:editing-cycles>163</meta:editing-cycles>
    <meta:editing-duration>PT10H34M53S</meta:editing-duration>
    <dc:creator>Simara Cecatto</dc:creator>
    <meta:document-statistic meta:table-count="0" meta:image-count="1" meta:object-count="0" meta:page-count="1" meta:paragraph-count="14" meta:word-count="200" meta:character-count="1308" meta:non-whitespace-character-count="100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tmp/usr/lib/openoffice/share/template/pt-BR/CMNH/timbre-doc-vazio.odt" meta:date="2010-09-01T14:48:09"/>
  </office:meta>
</office:document-meta>
</file>