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8aa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1474" officeooo:paragraph-rsid="0033a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1e80b" officeooo:paragraph-rsid="00138a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3d1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3d1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41474"/>
    </style:style>
    <style:style style:name="T5" style:family="text">
      <style:text-properties officeooo:rsid="00262b89"/>
    </style:style>
    <style:style style:name="T6" style:family="text">
      <style:text-properties officeooo:rsid="0019b99f"/>
    </style:style>
    <style:style style:name="T7" style:family="text">
      <style:text-properties fo:color="#000000"/>
    </style:style>
    <style:style style:name="T8" style:family="text">
      <style:text-properties fo:color="#000000" officeooo:rsid="000d545c"/>
    </style:style>
    <style:style style:name="T9" style:family="text">
      <style:text-properties style:text-underline-style="none" officeooo:rsid="0005c88c"/>
    </style:style>
    <style:style style:name="T10" style:family="text">
      <style:text-properties style:text-underline-style="none" officeooo:rsid="00141474"/>
    </style:style>
    <style:style style:name="T11" style:family="text">
      <style:text-properties style:text-underline-style="none" officeooo:rsid="0021e80b"/>
    </style:style>
    <style:style style:name="T12" style:family="text">
      <style:text-properties style:text-underline-style="none" officeooo:rsid="0025fd50"/>
    </style:style>
    <style:style style:name="T13" style:family="text">
      <style:text-properties style:text-underline-style="none" officeooo:rsid="0035694b"/>
    </style:style>
    <style:style style:name="T14" style:family="text">
      <style:text-properties style:text-underline-style="none" officeooo:rsid="00361bdd"/>
    </style:style>
    <style:style style:name="T15" style:family="text">
      <style:text-properties style:text-underline-style="none" officeooo:rsid="003ae1f4"/>
    </style:style>
    <style:style style:name="T16" style:family="text">
      <style:text-properties officeooo:rsid="00221b35"/>
    </style:style>
    <style:style style:name="T17" style:family="text">
      <style:text-properties officeooo:rsid="0025fd50"/>
    </style:style>
    <style:style style:name="T18" style:family="text">
      <style:text-properties officeooo:rsid="002a029a"/>
    </style:style>
    <style:style style:name="T19" style:family="text">
      <style:text-properties officeooo:rsid="0031191d"/>
    </style:style>
    <style:style style:name="T20" style:family="text">
      <style:text-properties officeooo:rsid="0035694b"/>
    </style:style>
    <style:style style:name="T21" style:family="text">
      <style:text-properties officeooo:rsid="00361bdd"/>
    </style:style>
    <style:style style:name="T22" style:family="text">
      <style:text-properties officeooo:rsid="00391457"/>
    </style:style>
    <style:style style:name="T23" style:family="text">
      <style:text-properties officeooo:rsid="003d1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162</text:span>/20<text:span text:style-name="T18">21</text:span></text:p>
      <text:p text:style-name="P16"><text:span text:style-name="T4">Pavimentação</text:span> <text:span text:style-name="T17">asfáltica na </text:span>Rua <text:span text:style-name="T21">Otávio Inácio da Silva,</text:span> <text:span text:style-name="T22">no Bairro Lomba Grande.</text:span></text:p>
      <text:p text:style-name="P15"><text:span text:style-name="T2"><text:tab/></text:span><text:span text:style-name="T8"><text:tab/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s seguintes providências:</text:span></text:p>
      <text:p text:style-name="P18"><text:span text:style-name="T9"><text:tab/><text:tab/></text:span></text:p>
      <text:p text:style-name="P19"><text:span text:style-name="T10">Pavimentação</text:span><text:span text:style-name="T11"> </text:span><text:span text:style-name="T12">asfáltica na </text:span><text:span text:style-name="T11">Rua </text:span><text:span text:style-name="T14">Otávio Inácio da Silva,</text:span><text:span text:style-name="T11"> </text:span><text:span text:style-name="T15">no Bairro </text:span><text:span text:style-name="T13">Lomba Grande.</text:span></text:p>
      <text:p text:style-name="P12"><text:tab/><text:tab/></text:p>
      <text:p text:style-name="P12"><text:tab/><text:tab/>A pavimentação<text:span text:style-name="T19"> da via é uma reivindicação dos moradores da região e beneficiaria quem mora e precisa se deslocar pela via todos os dias.</text:span></text:p>
      <text:p text:style-name="P11"><text:tab/><text:tab/></text:p>
      <text:p text:style-name="P11"><text:tab/><text:tab/><text:tab/><text:tab/></text:p>
      <text:p text:style-name="P9"/>
      <text:p text:style-name="P13"><text:span text:style-name="T3"><text:tab/><text:tab/> </text:span>Novo Hamburgo, <text:span text:style-name="T20">02 de fevereiro</text:span> de 20<text:span text:style-name="T18">21</text:span>.</text:p>
      <text:p text:style-name="P8"/>
      <text:p text:style-name="P14">Vereador <text:span text:style-name="T16">Cristiano Coller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6">o autor</text:span>.</text:p>
      <text:p text:style-name="P6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9" meta:word-count="159" meta:character-count="99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1:00:07.802571177"/>
  </office:meta>
</office:document-meta>
</file>