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b3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8aa2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b3ab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38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38aa2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8aa2" officeooo:paragraph-rsid="00179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8aa2" officeooo:paragraph-rsid="00356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1474" officeooo:paragraph-rsid="0033a4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0d545c" officeooo:paragraph-rsid="00138aa2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21e80b" officeooo:paragraph-rsid="00138aa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b3a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41474"/>
    </style:style>
    <style:style style:name="T5" style:family="text">
      <style:text-properties officeooo:rsid="00262b89"/>
    </style:style>
    <style:style style:name="T6" style:family="text">
      <style:text-properties officeooo:rsid="0019b99f"/>
    </style:style>
    <style:style style:name="T7" style:family="text">
      <style:text-properties fo:color="#000000"/>
    </style:style>
    <style:style style:name="T8" style:family="text">
      <style:text-properties fo:color="#000000" officeooo:rsid="000d545c"/>
    </style:style>
    <style:style style:name="T9" style:family="text">
      <style:text-properties style:text-underline-style="none" officeooo:rsid="0005c88c"/>
    </style:style>
    <style:style style:name="T10" style:family="text">
      <style:text-properties style:text-underline-style="none" officeooo:rsid="00141474"/>
    </style:style>
    <style:style style:name="T11" style:family="text">
      <style:text-properties style:text-underline-style="none" officeooo:rsid="0021e80b"/>
    </style:style>
    <style:style style:name="T12" style:family="text">
      <style:text-properties style:text-underline-style="none" officeooo:rsid="0025fd50"/>
    </style:style>
    <style:style style:name="T13" style:family="text">
      <style:text-properties style:text-underline-style="none" officeooo:rsid="0035694b"/>
    </style:style>
    <style:style style:name="T14" style:family="text">
      <style:text-properties style:text-underline-style="none" officeooo:rsid="00372fac"/>
    </style:style>
    <style:style style:name="T15" style:family="text">
      <style:text-properties officeooo:rsid="00221b35"/>
    </style:style>
    <style:style style:name="T16" style:family="text">
      <style:text-properties officeooo:rsid="0025fd50"/>
    </style:style>
    <style:style style:name="T17" style:family="text">
      <style:text-properties officeooo:rsid="002a029a"/>
    </style:style>
    <style:style style:name="T18" style:family="text">
      <style:text-properties officeooo:rsid="0031191d"/>
    </style:style>
    <style:style style:name="T19" style:family="text">
      <style:text-properties officeooo:rsid="0035694b"/>
    </style:style>
    <style:style style:name="T20" style:family="text">
      <style:text-properties officeooo:rsid="0039e2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0">163</text:span>/20<text:span text:style-name="T17">21</text:span></text:p>
      <text:p text:style-name="P18"><text:span text:style-name="T4">Pavimentação</text:span> <text:span text:style-name="T16">asfáltica na </text:span>Rua <text:span text:style-name="T19">Emílio Strack, no Bairro</text:span> <text:span text:style-name="T19">Lomba Grande.</text:span></text:p>
      <text:p text:style-name="P17"><text:span text:style-name="T2"><text:tab/></text:span><text:span text:style-name="T8"><text:tab/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s seguintes providências:</text:span></text:p>
      <text:p text:style-name="P16"/>
      <text:p text:style-name="P12"><text:span text:style-name="T9"><text:tab/><text:tab/></text:span><text:span text:style-name="T10">Pavimentação</text:span><text:span text:style-name="T11"> </text:span><text:span text:style-name="T12">asfáltica na </text:span><text:span text:style-name="T11">Rua </text:span><text:span text:style-name="T13">Emílio Strack,</text:span><text:span text:style-name="T11"> </text:span><text:span text:style-name="T14">no Bairro </text:span><text:span text:style-name="T13">Lomba Grande.</text:span></text:p>
      <text:p text:style-name="P13"><text:tab/><text:tab/></text:p>
      <text:p text:style-name="P13"><text:tab/><text:tab/>A pavimentação<text:span text:style-name="T18"> da via é uma reivindicação dos moradores da região e beneficiaria quem mora e precisa se deslocar pela via todos os dias.</text:span></text:p>
      <text:p text:style-name="P11"><text:tab/><text:tab/></text:p>
      <text:p text:style-name="P11"><text:tab/><text:tab/><text:tab/><text:tab/></text:p>
      <text:p text:style-name="P9"/>
      <text:p text:style-name="P14"><text:span text:style-name="T3"><text:tab/><text:tab/> </text:span>Novo Hamburgo, <text:span text:style-name="T19">02 de fevereiro</text:span> de 20<text:span text:style-name="T17">21</text:span>.</text:p>
      <text:p text:style-name="P8"/>
      <text:p text:style-name="P15">Vereador <text:span text:style-name="T15">Cristiano Coller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<text:span text:style-name="T6">o autor</text:span>.</text:p>
      <text:p text:style-name="P6">/<text:span text:style-name="T2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b3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08T11:00:08.153203915</meta:creation-date>
    <dc:language>pt-BR</dc:language>
    <meta:editing-cycles>1</meta:editing-cycles>
    <meta:editing-duration>P0D</meta:editing-duration>
    <meta:print-date>2021-02-02T16:20:59.508864117</meta:print-date>
    <meta:document-statistic meta:table-count="0" meta:image-count="1" meta:object-count="0" meta:page-count="1" meta:paragraph-count="18" meta:word-count="155" meta:character-count="972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3-08T11:00:07.802571177"/>
  </office:meta>
</office:document-meta>
</file>