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378d8" officeooo:paragraph-rsid="005378d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5378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590c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1d2129" style:font-name="Nimbus Roman No9 L" fo:font-size="12pt" fo:font-weight="normal" officeooo:rsid="005378d8" officeooo:paragraph-rsid="005378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f2c9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86afd" style:font-size-asian="12pt" style:font-weight-asian="normal" style:font-size-complex="12pt" style:font-weight-complex="normal"/>
    </style:style>
    <style:style style:name="T9" style:family="text">
      <style:text-properties fo:color="#1d2129" officeooo:rsid="005378d8"/>
    </style:style>
    <style:style style:name="T10" style:family="text">
      <style:text-properties fo:color="#1d2129" officeooo:rsid="005590c2"/>
    </style:style>
    <style:style style:name="T11" style:family="text">
      <style:text-properties fo:color="#1d2129" officeooo:rsid="00586afd"/>
    </style:style>
    <style:style style:name="T12" style:family="text">
      <style:text-properties officeooo:rsid="003141ff"/>
    </style:style>
    <style:style style:name="T13" style:family="text">
      <style:text-properties officeooo:rsid="005590c2"/>
    </style:style>
    <style:style style:name="T14" style:family="text">
      <style:text-properties officeooo:rsid="00586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64</text:span>/<text:span text:style-name="T2">2021</text:span></text:p>
      <text:p text:style-name="P11">Instalação de <text:span text:style-name="T13">dois contentores</text:span> na <text:span text:style-name="T13">Rua João Corrêa, ao lado do nº 335, </text:span>no Bairro Santo Afonso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9">Instalação de </text:span><text:span text:style-name="T10">dois contentores</text:span><text:span text:style-name="T9"> na </text:span><text:span text:style-name="T10">Rua João Corrêa, ao lado do nº 335, </text:span><text:span text:style-name="T9">no Bairro Santo Afonso. </text:span><text:span text:style-name="T11">Tal medida é p</text:span><text:span text:style-name="T9">edido dos moradores, </text:span><text:span text:style-name="T10">para que tenham local adequado para descarte do lixo.</text:span></text:p>
      <text:p text:style-name="P16"/>
      <text:p text:style-name="P6"><text:span text:style-name="T4">N</text:span><text:span text:style-name="T3">ovo Hamburgo, </text:span><text:span text:style-name="T7">0</text:span><text:span text:style-name="T8">2</text:span><text:span text:style-name="T5"> de </text:span><text:span text:style-name="T7">fevereiro</text:span><text:span text:style-name="T5"> </text:span><text:span text:style-name="T3">de 20</text:span><text:span text:style-name="T6">2</text:span><text:span text:style-name="T7">1</text:span><text:span text:style-name="T3">.</text:span></text:p>
      <text:p text:style-name="P5"/>
      <text:p text:style-name="P9"><text:s text:c="111"/>Vereador <text:span text:style-name="T12">Cristiano Coller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24:24.704219549</dc:date>
    <meta:printed-by>Adriana Sachser</meta:printed-by>
    <meta:print-date>2014-10-27T13:53:20</meta:print-date>
    <dc:language>pt-BR</dc:language>
    <meta:editing-cycles>165</meta:editing-cycles>
    <meta:editing-duration>PT10H40M44S</meta:editing-duration>
    <dc:creator>Simara Cecatto</dc:creator>
    <meta:document-statistic meta:table-count="0" meta:image-count="1" meta:object-count="0" meta:page-count="1" meta:paragraph-count="14" meta:word-count="161" meta:character-count="1071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