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f4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1a6b3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3536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4ee63b"/>
    </style:style>
    <style:style style:name="T8" style:family="text">
      <style:text-properties officeooo:rsid="007c7de4"/>
    </style:style>
    <style:style style:name="T9" style:family="text">
      <style:text-properties officeooo:rsid="007db331"/>
    </style:style>
    <style:style style:name="T10" style:family="text">
      <style:text-properties officeooo:rsid="007f0aae"/>
    </style:style>
    <style:style style:name="T11" style:family="text">
      <style:text-properties officeooo:rsid="009000ec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2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6b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0b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8d2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19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ee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04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001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46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24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9c0c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3">º 42</text:span>/20<text:span text:style-name="T11">21</text:span></text:p>
      <text:p text:style-name="P13"><text:span text:style-name="T4">I</text:span>nformaç<text:span text:style-name="T9">ões</text:span> sobre <text:span text:style-name="T7">a </text:span>Rua <text:span text:style-name="T10">Itabira, no Bairro Liberdade.</text:span></text:p>
      <text:p text:style-name="P14"><text:span text:style-name="T5"><text:s text:c="29"/>R</text:span>equer-<text:span text:style-name="T5">se</text:span>, após os trâmites regimentais, <text:span text:style-name="T6">que o Poder Executivo forneça:</text:span></text:p>
      <text:p text:style-name="P14"/>
      <text:p text:style-name="P10"><text:span text:style-name="T17">I</text:span><text:span text:style-name="T18">nformaç</text:span><text:span text:style-name="T19">ão</text:span><text:span text:style-name="T18"> </text:span><text:span text:style-name="T20">sobre </text:span><text:span text:style-name="T21">a </text:span><text:span text:style-name="T22">localização exata da </text:span><text:span text:style-name="T23">Rua </text:span><text:span text:style-name="T24">Itabira</text:span><text:span text:style-name="T21">, no Bairro </text:span><text:span text:style-name="T24">Liberdade</text:span><text:span text:style-name="T21">. </text:span><text:span text:style-name="T25">Mapa</text:span><text:span text:style-name="T26"> em anexo</text:span></text:p>
      <text:p text:style-name="P9"/>
      <text:p text:style-name="P11"><text:span text:style-name="T12"><text:s text:c="10"/>Novo Hamburgo,</text:span><text:span text:style-name="T13"> </text:span><text:span text:style-name="T14">2</text:span><text:span text:style-name="T13"> de </text:span><text:span text:style-name="T14">feverei</text:span><text:span text:style-name="T15">ro</text:span><text:span text:style-name="T13"> d</text:span><text:span text:style-name="T12">e 20</text:span><text:span text:style-name="T14">21</text:span><text:span text:style-name="T16">.</text:span></text:p>
      <text:p text:style-name="P12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</text:p>
      <text:p text:style-name="P7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4" meta:word-count="120" meta:character-count="768" meta:non-whitespace-character-count="6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