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91ea11" officeooo:paragraph-rsid="0091ea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9d00e8" officeooo:paragraph-rsid="009e92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ae92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8b3ab7" officeooo:paragraph-rsid="00aecd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00855" officeooo:paragraph-rsid="003d4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dd611" officeooo:paragraph-rsid="007f5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a606c" officeooo:paragraph-rsid="0082b8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f4fc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0bc3c" style:font-weight-asian="normal" style:font-weight-complex="normal"/>
    </style:style>
    <style:style style:name="T3" style:family="text">
      <style:text-properties fo:font-weight="normal" officeooo:rsid="0088d203" style:font-weight-asian="normal" style:font-weight-complex="normal"/>
    </style:style>
    <style:style style:name="T4" style:family="text">
      <style:text-properties fo:font-weight="normal" officeooo:rsid="007198bb" style:font-weight-asian="normal" style:font-weight-complex="normal"/>
    </style:style>
    <style:style style:name="T5" style:family="text">
      <style:text-properties fo:font-weight="normal" officeooo:rsid="0036b4b2" style:font-weight-asian="normal" style:font-weight-complex="normal"/>
    </style:style>
    <style:style style:name="T6" style:family="text">
      <style:text-properties fo:font-weight="normal" officeooo:rsid="005d6348" style:font-weight-asian="normal" style:font-weight-complex="normal"/>
    </style:style>
    <style:style style:name="T7" style:family="text">
      <style:text-properties fo:font-weight="normal" officeooo:rsid="004ee63b" style:font-weight-asian="normal" style:font-weight-complex="normal"/>
    </style:style>
    <style:style style:name="T8" style:family="text">
      <style:text-properties fo:font-weight="normal" officeooo:rsid="007dd611" style:font-weight-asian="normal" style:font-weight-complex="normal"/>
    </style:style>
    <style:style style:name="T9" style:family="text">
      <style:text-properties fo:font-weight="normal" officeooo:rsid="008c6425" style:font-weight-asian="normal" style:font-weight-complex="normal"/>
    </style:style>
    <style:style style:name="T10" style:family="text">
      <style:text-properties fo:font-weight="normal" officeooo:rsid="008ff526" style:font-weight-asian="normal" style:font-weight-complex="normal"/>
    </style:style>
    <style:style style:name="T11" style:family="text">
      <style:text-properties fo:font-weight="normal" officeooo:rsid="0099a6e9" style:font-weight-asian="normal" style:font-weight-complex="normal"/>
    </style:style>
    <style:style style:name="T12" style:family="text">
      <style:text-properties fo:font-weight="normal" officeooo:rsid="009b1c21" style:font-weight-asian="normal" style:font-weight-complex="normal"/>
    </style:style>
    <style:style style:name="T13" style:family="text">
      <style:text-properties fo:font-weight="normal" officeooo:rsid="00a8cfab" style:font-weight-asian="normal" style:font-weight-complex="normal"/>
    </style:style>
    <style:style style:name="T14" style:family="text">
      <style:text-properties fo:font-weight="normal" officeooo:rsid="00add006" style:font-weight-asian="normal" style:font-weight-complex="normal"/>
    </style:style>
    <style:style style:name="T15" style:family="text">
      <style:text-properties fo:font-weight="normal" officeooo:rsid="00896e46" style:font-weight-asian="normal" style:font-weight-complex="normal"/>
    </style:style>
    <style:style style:name="T16" style:family="text">
      <style:text-properties fo:font-weight="normal" officeooo:rsid="0095e211" style:font-weight-asian="normal" style:font-weight-complex="normal"/>
    </style:style>
    <style:style style:name="T17" style:family="text">
      <style:text-properties fo:font-weight="normal" officeooo:rsid="00b5fa28" style:font-weight-asian="normal" style:font-weight-complex="normal"/>
    </style:style>
    <style:style style:name="T18" style:family="text">
      <style:text-properties fo:font-weight="normal" officeooo:rsid="00ba7e08" style:font-weight-asian="normal" style:font-weight-complex="normal"/>
    </style:style>
    <style:style style:name="T19" style:family="text">
      <style:text-properties officeooo:rsid="0028b905"/>
    </style:style>
    <style:style style:name="T20" style:family="text">
      <style:text-properties officeooo:rsid="002df4fc"/>
    </style:style>
    <style:style style:name="T21" style:family="text">
      <style:text-properties officeooo:rsid="001c70e6"/>
    </style:style>
    <style:style style:name="T22" style:family="text">
      <style:text-properties officeooo:rsid="00277f2d"/>
    </style:style>
    <style:style style:name="T23" style:family="text">
      <style:text-properties officeooo:rsid="007c7de4"/>
    </style:style>
    <style:style style:name="T24" style:family="text">
      <style:text-properties officeooo:rsid="00ac2549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c2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ee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dd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96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0bd9b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20">º 43</text:span>/20<text:span text:style-name="T24">21</text:span></text:p>
      <text:p text:style-name="P19"><text:span text:style-name="T29">I</text:span><text:span text:style-name="T30">nformaç</text:span><text:span text:style-name="T31">ões</text:span><text:span text:style-name="T30"> sobre </text:span><text:span text:style-name="T32">a </text:span><text:span text:style-name="T30">Rua </text:span><text:span text:style-name="T33">Emílio Strack</text:span><text:span text:style-name="T34">, no Bairro </text:span><text:span text:style-name="T33">Lomba Grande</text:span></text:p>
      <text:p text:style-name="P18"><text:span text:style-name="T21"><text:s text:c="29"/>R</text:span>equer-<text:span text:style-name="T21">se</text:span>, após os trâmites regimentais, <text:span text:style-name="T22">que o Poder Executivo forneça:</text:span></text:p>
      <text:p text:style-name="P11"><text:span text:style-name="T5">I</text:span><text:span text:style-name="T2">nformaç</text:span><text:span text:style-name="T3">ão</text:span><text:span text:style-name="T2"> </text:span><text:span text:style-name="T4">sobre </text:span><text:span text:style-name="T7">a </text:span><text:span text:style-name="T6">Rua </text:span><text:span text:style-name="T14">Emílio Strack</text:span><text:span text:style-name="T15">, no Bairro </text:span><text:span text:style-name="T14">Lomba Grande</text:span></text:p>
      <text:p text:style-name="P14"/>
      <text:p text:style-name="P12"><text:span text:style-name="T10">1- </text:span><text:span text:style-name="T8">C</text:span><text:span text:style-name="T1">onforme informações de moradores, consta nos registros da prefeitura que a Rua </text:span><text:span text:style-name="T14">Emílio Strack</text:span><text:span text:style-name="T15"> </text:span><text:span text:style-name="T13">é</text:span><text:span text:style-name="T9"> asfaltada.</text:span></text:p>
      <text:p text:style-name="P9">2-<text:span text:style-name="T16"> </text:span><text:span text:style-name="T11">O que </text:span><text:span text:style-name="T18">realmente </text:span><text:span text:style-name="T11">consta nos registros da prefeitura </text:span><text:span text:style-name="T12">referente a essa informaç</text:span><text:span text:style-name="T17">ão?</text:span></text:p>
      <text:p text:style-name="P10"><text:s/></text:p>
      <text:p text:style-name="P15"/>
      <text:p text:style-name="P13"/>
      <text:p text:style-name="P16"><text:span text:style-name="T25"><text:s text:c="10"/>Novo Hamburgo,</text:span><text:span text:style-name="T26"> </text:span><text:span text:style-name="T27">2</text:span><text:span text:style-name="T26"> de </text:span><text:span text:style-name="T27">fevereiro</text:span><text:span text:style-name="T26"> d</text:span><text:span text:style-name="T25">e 20</text:span><text:span text:style-name="T27">21</text:span><text:span text:style-name="T28">.</text:span></text:p>
      <text:p text:style-name="P17">Vereador <text:span text:style-name="T19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3">R</text:span>edação conforme original do autor</text:p>
      <text:p text:style-name="P7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7" meta:word-count="148" meta:character-count="940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