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6a55f4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fe44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b6a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34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fe4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0d7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3b2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751c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cfae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edd4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6325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fd29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61daf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63b47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5006b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15629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6fdf8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70426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74b97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7b6a4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0d545c"/>
    </style:style>
    <style:style style:name="T21" style:family="text">
      <style:text-properties officeooo:rsid="001934e2"/>
    </style:style>
    <style:style style:name="T2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1ffe44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156293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210d7a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23b274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2751c0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5006b7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6fdf8e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704260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65cb9a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722601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77ea74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7a42a8" style:font-size-asian="12pt" style:font-weight-asian="normal" style:font-size-complex="12pt" style:font-weight-complex="normal"/>
    </style:style>
    <style:style style:name="T35" style:family="text">
      <style:text-properties officeooo:rsid="003cb053"/>
    </style:style>
    <style:style style:name="T36" style:family="text">
      <style:text-properties officeooo:rsid="0065cb9a"/>
    </style:style>
    <style:style style:name="T37" style:family="text">
      <style:text-properties officeooo:rsid="0079d6c5"/>
    </style:style>
    <style:style style:name="T38" style:family="text">
      <style:text-properties officeooo:rsid="007b6a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37">165</text:span>/20<text:span text:style-name="T36">21</text:span></text:p>
      <text:p text:style-name="P11"><text:span text:style-name="T25">Patrolamento </text:span><text:span text:style-name="T27">e</text:span><text:span text:style-name="T25"> britagem </text:span><text:span text:style-name="T28">na Rua </text:span><text:span text:style-name="T29">Itabira e </text:span><text:span text:style-name="T34">nas r</text:span><text:span text:style-name="T29">uas paralelas</text:span><text:span text:style-name="T26">,</text:span><text:span text:style-name="T23"> no Bairro </text:span><text:span text:style-name="T30">Liberdade</text:span><text:span text:style-name="T23">.</text:span><text:span text:style-name="T24"> </text:span></text:p>
      <text:p text:style-name="P7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13"><text:span text:style-name="T19">Patrolamento e britagem na Rua Itabira e nas ruas paralelas, no Bairro Liberdade. </text:span><text:span text:style-name="T15"><text:s/></text:span><text:span text:style-name="T13">A</text:span><text:span text:style-name="T18">s</text:span><text:span text:style-name="T6"> </text:span><text:span text:style-name="T8">rua</text:span><text:span text:style-name="T18">s</text:span><text:span text:style-name="T8"> encontra</text:span><text:span text:style-name="T18">m</text:span><text:span text:style-name="T8">-se com vários buracos e,</text:span><text:span text:style-name="T3"> </text:span><text:span text:style-name="T11">com as chuvas dos últimos dias, </text:span><text:span text:style-name="T12">está</text:span><text:span text:style-name="T5"> <text:s/>intransitáve</text:span><text:span text:style-name="T10">l</text:span><text:span text:style-name="T5"> </text:span><text:span text:style-name="T9">para o tráfego de veículos e passagem de pedestres</text:span><text:span text:style-name="T5">,</text:span><text:span text:style-name="T2"> </text:span>o que vem gerando<text:span text:style-name="T2"> inúmeros transtornos à comunidade. </text:span></text:p>
      <text:p text:style-name="P10"><text:span text:style-name="T22">Novo Hamburgo, </text:span><text:span text:style-name="T33">2</text:span><text:span text:style-name="T31"> de </text:span><text:span text:style-name="T32">fevereiro </text:span><text:span text:style-name="T22">de 20</text:span><text:span text:style-name="T31">2</text:span><text:span text:style-name="T32">1</text:span><text:span text:style-name="T22">.</text:span></text:p>
      <text:p text:style-name="P8"/>
      <text:p text:style-name="P9">Vereado<text:span text:style-name="T21">r 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5">R</text:span>edação conforme original do autor.</text:p>
      <text:p text:style-name="P6">/<text:span text:style-name="T3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6T15:10:47.809770257</meta:print-date>
    <meta:document-statistic meta:table-count="0" meta:image-count="1" meta:object-count="0" meta:page-count="1" meta:paragraph-count="14" meta:word-count="169" meta:character-count="1047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